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heel Gedeeltelijk intrekken van de 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28 juli 2020, Bessemeindseweg 22, 5126AZBeschikking intrekken Omgevingsvergunning beperkte milieutoets:</text:p>
            <text:p text:style-name="common-al">Burgemeester en wethouders hebben besloten, in het kader van de Wet algemene bepalingen omgevingsrecht (Wabo), de omgevingsvergunning beperkte milieutoets (Obm), op verzoek in te trekken voor: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essemeindseweg 22 Gilze; gemengde veehouderij.</text:p>
                  </table:table-cell>
                  <table:table-cell table:style-name="entry" table:number-rows-spanned="1" table:number-columns-spanned="1">
                    <text:p text:style-name="table_al">Intrekken deel van de Omgevingsvergunning beperkte milieutoets (Obm) betreffende varkenshouderijtak van de inrichting.</text:p>
                  </table:table-cell>
                </table:table-row>
              </table:table>
              <text:p text:style-name="table_bottom"/>
            </text:section>
            <text:p text:style-name="common-al">
            <text:span text:style-name="nadrukvet"/>
          </text:p>
            <text:p text:style-name="common-al">
            <text:span text:style-name="nadrukvet">Inzage</text:span>
          </text:p>
            <text:p text:style-name="common-al">De beschikking met bijbehorende stukken zijn van 6 augustus tot en met woensdag 16 september 2020 in te zien bij de gemeente Gilze-Rijen.</text:p>
            <text:p text:style-name="common-al"/>
            <text:p text:style-name="common-al">Tegen dit besluit tot intrekking bestaat de mogelijkheid gedurende de inzagetermijn om schriftelijk bezwaren in te dienen. De schriftelijke bezwaren moeten worden gericht en worden toegezonden aan Burgemeester en wethouders van de gemeente Gilze-Rijen, Postbus 73, 5120 AB Rijen. Een bezwaarschrift moet worden ondertekend en moet tenminste het volgende omvatten: naam en adres van de indiener; de dagtekening; een omschrijving van het besluit waartegen het bezwaar is gericht; de gronden van het bezwaar.</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12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534.157 394495.933</meta:user-defined>
    <meta:user-defined meta:name="DC.title">Geheel Gedeeltelijk intrekken van de vergunning voor de activiteit milieu</meta:user-defined>
    <meta:user-defined meta:name="OVERHEID.PostcodeHuisnummer/OVERHEIDop.postcodeHuisnummer">5126AZ 22</meta:user-defined>
    <meta:user-defined meta:name="OVERHEIDop.straatnaam">Bessemeindseweg</meta:user-defined>
    <meta:user-defined meta:name="OVERHEIDop.woonplaats">Gilze</meta:user-defined>
    <meta:user-defined meta:name="DCTERMS.W3CDTF/DCTERMS.available">2020-08-05</meta:user-defined>
    <meta:user-defined meta:name="DCTERMS.W3CDTF/OVERHEIDop.jaargang">2020</meta:user-defined>
    <meta:user-defined meta:name="OVERHEIDop.publicationIssue">201244</meta:user-defined>
    <meta:user-defined meta:name="OVERHEIDop.GmbID/DC.identifier">gmb-2020-201244</meta:user-defined>
    <meta:user-defined meta:name="OVERHEIDop.versieInformatie"/>
  </office:meta>
</office:document-meta>
</file>