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irk Boutsstraat 36 Leeuwarden, (11040226) aanvragen van een tweede bso, verzenddatum 16-07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1238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23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23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567 578442</meta:user-defined>
    <meta:user-defined meta:name="DC.title">Verleende omgevingsvergunning Dirk Boutsstraat 36 Leeuwarden, (11040226) aanvragen van een tweede bso, verzenddatum 16-07-2020.</meta:user-defined>
    <meta:user-defined meta:name="OVERHEID.PostcodeHuisnummer/OVERHEIDop.postcodeHuisnummer">8932CT 36</meta:user-defined>
    <meta:user-defined meta:name="OVERHEIDop.straatnaam">Dirk Boutsstraat</meta:user-defined>
    <meta:user-defined meta:name="OVERHEIDop.woonplaats">Leeuward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238</meta:user-defined>
    <meta:user-defined meta:name="OVERHEIDop.GmbID/DC.identifier">gmb-2020-201238</meta:user-defined>
    <meta:user-defined meta:name="OVERHEIDop.versieInformatie"/>
  </office:meta>
</office:document-meta>
</file>