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ontheffing voor het werken buiten reguliere werktijden, District Midden Breda, Boeimeersingel-Wilhelminasingel en Nieuwe Ginnekenstraat-Wilhelmina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868</text:p>
            <text:p text:style-name="common-al">
            <text:span text:style-name="nadrukvet">Verzenddatum besluit:</text:span> 03-08-2020</text:p>
            <text:p text:style-name="common-al">
            <text:span text:style-name="nadrukvet">Locatie:</text:span> District Midden Breda, Boeimeersingel-Wilhelminasingel en Nieuwe Ginnekenstraat-Wilhelminastraat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23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3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3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2740.262 399272.686</meta:user-defined>
    <meta:user-defined meta:name="DC.title">Verzoek om ontheffing voor het werken buiten reguliere werktijden, District Midden Breda, Boeimeersingel-Wilhelminasingel en Nieuwe Ginnekenstraat-Wilhelminastraat Breda</meta:user-defined>
    <meta:user-defined meta:name="OVERHEID.PostcodeHuisnummer/OVERHEIDop.postcodeHuisnummer">4818AA 1</meta:user-defined>
    <meta:user-defined meta:name="OVERHEIDop.straatnaam">Wilhelminasingel</meta:user-defined>
    <meta:user-defined meta:name="OVERHEIDop.woonplaats">Breda</meta:user-defined>
    <meta:user-defined meta:name="DCTERMS.W3CDTF/DCTERMS.available">2020-08-05</meta:user-defined>
    <meta:user-defined meta:name="DCTERMS.W3CDTF/OVERHEIDop.jaargang">2020</meta:user-defined>
    <meta:user-defined meta:name="OVERHEIDop.publicationIssue">201237</meta:user-defined>
    <meta:user-defined meta:name="OVERHEIDop.GmbID/DC.identifier">gmb-2020-201237</meta:user-defined>
    <meta:user-defined meta:name="OVERHEIDop.versieInformatie"/>
  </office:meta>
</office:document-meta>
</file>