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ectificatie: Dorpsstraat 16 in Hummelo, een ontheffing voor tijdelijk plaatsen container, Dorpsstraat 16 in Hummelo</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Bronckhorst een besluit genomen op de aanvraag voor een APV vergunning (rectificatie). De aanvraag is geregistreerd onder kenmerk 18764782. De aanvraag gaat over een ontheffing voor tijdelijk plaatsen container, Dorpsstraat 16 in Hummelo aan de Dorpsstraat 16 in Hummelo. De bezwaartermijn start op 4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23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3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3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35 446714</meta:user-defined>
    <meta:user-defined meta:name="DC.title">APV vergunning rectificatie: Dorpsstraat 16 in Hummelo, een ontheffing voor tijdelijk plaatsen container, Dorpsstraat 16 in Hummelo</meta:user-defined>
    <meta:user-defined meta:name="OVERHEID.PostcodeHuisnummer/OVERHEIDop.postcodeHuisnummer">6999AD 16</meta:user-defined>
    <meta:user-defined meta:name="OVERHEIDop.straatnaam">Dorpsstraat</meta:user-defined>
    <meta:user-defined meta:name="OVERHEIDop.woonplaats">Hummelo</meta:user-defined>
    <meta:user-defined meta:name="DCTERMS.W3CDTF/DCTERMS.available">2020-08-05</meta:user-defined>
    <meta:user-defined meta:name="OVERHEIDop.externeBijlage">publiceerbare aanvraag|exb-2020-41929</meta:user-defined>
    <meta:user-defined meta:name="OVERHEIDop.externeBijlage">publiceerbaar besluit|exb-2020-41930</meta:user-defined>
    <meta:user-defined meta:name="DCTERMS.W3CDTF/OVERHEIDop.jaargang">2020</meta:user-defined>
    <meta:user-defined meta:name="OVERHEIDop.publicationIssue">201235</meta:user-defined>
    <meta:user-defined meta:name="OVERHEIDop.GmbID/DC.identifier">gmb-2020-201235</meta:user-defined>
    <meta:user-defined meta:name="OVERHEIDop.versieInformatie"/>
  </office:meta>
</office:document-meta>
</file>