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11 (voormalig GZG-terrein) te ‘s-Hertogenbosch: kennisgeving instemming evaluatieverslag betreffende uitgevoerde sanering (locatiecode: DB079600043)</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Tolbrugstraat 11 (voormalig GZG-terrein) te ’s-Hertogenbosch.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common-al">
            <text:span text:style-name="nadrukvet">Bezwaar/voorlopige voorziening</text:span>
          </text:p>
            <text:p text:style-name="common-al">Tot en met 24 september 2020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23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315.283 411437.317</meta:user-defined>
    <meta:user-defined meta:name="DC.title">Tolbrugstraat 11 (voormalig GZG-terrein) te ‘s-Hertogenbosch: kennisgeving instemming evaluatieverslag betreffende uitgevoerde sanering (locatiecode: DB079600043)</meta:user-defined>
    <meta:user-defined meta:name="OVERHEID.PostcodeHuisnummer/OVERHEIDop.postcodeHuisnummer">5211RW 12</meta:user-defined>
    <meta:user-defined meta:name="OVERHEIDop.straatnaam">Tolbrug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1233</meta:user-defined>
    <meta:user-defined meta:name="OVERHEIDop.GmbID/DC.identifier">gmb-2020-201233</meta:user-defined>
    <meta:user-defined meta:name="OVERHEIDop.versieInformatie"/>
  </office:meta>
</office:document-meta>
</file>