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ogschutter 20, 5215 MJ te 's-Hertogenbosch, het betreft een aanbouw bij een bestaand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Boogschutter 20, 5215 MJ te 's-Hertogenbosch</text:p>
            <text:p text:style-name="common-al">
            <text:span text:style-name="nadrukvet">Omschrijving: </text:span>het betreft een aanbouw bij een bestaand bedrijfsgebouw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371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4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23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3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3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57.289 411277.235</meta:user-defined>
    <meta:user-defined meta:name="DC.title">De Boogschutter 20, 5215 MJ te 's-Hertogenbosch, het betreft een aanbouw bij een bestaand bedrijfsgebouw, omgevingsvergunning</meta:user-defined>
    <meta:user-defined meta:name="OVERHEID.PostcodeHuisnummer/OVERHEIDop.postcodeHuisnummer">5215MJ 20</meta:user-defined>
    <meta:user-defined meta:name="OVERHEIDop.straatnaam">De Boogschutter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232</meta:user-defined>
    <meta:user-defined meta:name="OVERHEIDop.GmbID/DC.identifier">gmb-2020-201232</meta:user-defined>
    <meta:user-defined meta:name="OVERHEIDop.versieInformatie"/>
  </office:meta>
</office:document-meta>
</file>