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weg 1490, 2153 NA Nieuw-Vennep, Somatics Real Estate B.V., het bouwen van een bedrijfspand, datum verlengingsbesluit: 31-07-2020, zaaknummer 9623088, OLO-nummer 5166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34.157 474251.649</meta:user-defined>
    <meta:user-defined meta:name="DC.title">Verlengde beslistermijn aanvraag omgevingsvergunning, Hoofdweg 1490, 2153 NA Nieuw-Vennep, Somatics Real Estate B.V., het bouwen van een bedrijfspand, datum verlengingsbesluit: 31-07-2020, zaaknummer 9623088, OLO-nummer 5166641.</meta:user-defined>
    <meta:user-defined meta:name="OVERHEID.PostcodeHuisnummer/OVERHEIDop.postcodeHuisnummer">2153NA 1482</meta:user-defined>
    <meta:user-defined meta:name="OVERHEIDop.straatnaam">Hoofdweg</meta:user-defined>
    <meta:user-defined meta:name="OVERHEIDop.woonplaats">Nieuw-Venne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28</meta:user-defined>
    <meta:user-defined meta:name="OVERHEIDop.GmbID/DC.identifier">gmb-2020-201228</meta:user-defined>
    <meta:user-defined meta:name="OVERHEIDop.versieInformatie"/>
  </office:meta>
</office:document-meta>
</file>