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nteweg 14 Schildwolde Verlenging beslistermijn omgevingsvergunning (reguliere procedure) 2020-0237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 met zes weken te verlengen:</text:p>
            <text:p text:style-name="common-al"/>
            <text:p text:style-name="common-al">- Meenteweg 14, 9626 BH  Schildwolde, voor het realiseren van tijdelijke woonruimte in een schuur, ingediend  op 19 juni 2020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 9603 AC Hoogezand, 0598-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1219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21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21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0268.02 584038.651</meta:user-defined>
    <meta:user-defined meta:name="DC.title">Meenteweg 14 Schildwolde Verlenging beslistermijn omgevingsvergunning (reguliere procedure) 2020-023745</meta:user-defined>
    <meta:user-defined meta:name="OVERHEID.PostcodeHuisnummer/OVERHEIDop.postcodeHuisnummer">9626BH 14</meta:user-defined>
    <meta:user-defined meta:name="OVERHEIDop.straatnaam">Meenteweg</meta:user-defined>
    <meta:user-defined meta:name="OVERHEIDop.woonplaats">Schildwolde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219</meta:user-defined>
    <meta:user-defined meta:name="OVERHEIDop.GmbID/DC.identifier">gmb-2020-201219</meta:user-defined>
    <meta:user-defined meta:name="OVERHEIDop.versieInformatie"/>
  </office:meta>
</office:document-meta>
</file>