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Nortierstraat 11 in Oo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0 een besluit genomen op de aanvraag met zaaknummer OV-2020-0288 voor een omgevingsvergunning op locatie Nortierstraat 11 in Oosterwijk. De vergunning is verleend. Het besluit betreft het plaatsen van zonnepanel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121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1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289.44 432000.23</meta:user-defined>
    <meta:user-defined meta:name="DC.title">Kennisgeving besluit op aanvraag omgevingsvergunning Nortierstraat 11 in Oosterwijk</meta:user-defined>
    <meta:user-defined meta:name="OVERHEID.PostcodeHuisnummer/OVERHEIDop.postcodeHuisnummer">4163LL 11</meta:user-defined>
    <meta:user-defined meta:name="OVERHEIDop.straatnaam">Nortierstraat</meta:user-defined>
    <meta:user-defined meta:name="OVERHEIDop.woonplaats">Oosterwijk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17</meta:user-defined>
    <meta:user-defined meta:name="OVERHEIDop.GmbID/DC.identifier">gmb-2020-201217</meta:user-defined>
    <meta:user-defined meta:name="OVERHEIDop.versieInformatie"/>
  </office:meta>
</office:document-meta>
</file>