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aan de Begijnenweide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49 </text:p>
                <text:p text:style-name="al">Zaaknummer : Z/2020/336687 </text:p>
                <text:p text:style-name="al">Omschrijving : plaatsen van een dakkapel op voordakvlak </text:p>
                <text:p text:style-name="al">Ontvangstdatum: 3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687</meta:user-defined>
    <dc:language>nl</dc:language>
    <meta:user-defined meta:name="OVERHEID.EPSG28992/DC.spatial">107628.54 501112.671</meta:user-defined>
    <meta:user-defined meta:name="DC.title">Aanvraag omgevingsvergunning, plaatsen van een dakkapel op voordakvlak aan de Begijnenweide 49, te Heemskerk.</meta:user-defined>
    <meta:user-defined meta:name="OVERHEID.PostcodeHuisnummer/OVERHEIDop.postcodeHuisnummer">1967HG 49</meta:user-defined>
    <meta:user-defined meta:name="OVERHEIDop.straatnaam">Begijnenweide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216</meta:user-defined>
    <meta:user-defined meta:name="OVERHEIDop.GmbID/DC.identifier">gmb-2020-201216</meta:user-defined>
    <meta:user-defined meta:name="OVERHEIDop.versieInformatie"/>
  </office:meta>
</office:document-meta>
</file>