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cameratoezicht (Aanwijzingsbesluit cameratoezicht Maaseikerpad te Echt augustus 2020)</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OVERWEGENDE:</text:p>
            <text:p text:style-name="al"/>
            <text:list text:style-name="id1-3-2-1-1-5">
              <text:list-item text:style-override="id1-3-2-1-1-5-1">
                <text:number>1.</text:number>
                <text:p text:style-name="al">dat de burgemeester overeenkomstig artikel 151c van de Gemeentewet en artikel 2:77 van de Algemene Plaatselijke Verordening Echt-Susteren 2017 kan besluiten tot plaatsing van vaste camera’s voor een bepaalde duur ten behoeve van het toezicht op een openbare plaats in het kader van de handhaving van de openbare orde;</text:p>
              </text:list-item>
            </text:list>
            <text:p text:style-name="al"/>
            <text:list text:style-name="id1-3-2-1-1-7">
              <text:list-item text:style-override="id1-3-2-1-1-7-1">
                <text:number>2.</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p text:style-name="al"/>
            <text:list text:style-name="id1-3-2-1-1-9">
              <text:list-item text:style-override="id1-3-2-1-1-9-1">
                <text:number>3.</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
            <text:p text:style-name="al"/>
            <text:list text:style-name="id1-3-2-1-1-11">
              <text:list-item text:style-override="id1-3-2-1-1-11-1">
                <text:number>4.</text:number>
                <text:p text:style-name="al">dat de duur van de aanwijzing en de omvang van het gebied proportioneel zijn in relatie tot het beoogde legitieme doel;</text:p>
              </text:list-item>
            </text:list>
            <text:p text:style-name="al"/>
            <text:list text:style-name="id1-3-2-1-1-13">
              <text:list-item text:style-override="id1-3-2-1-1-13-1">
                <text:number>5.</text:number>
                <text:p text:style-name="al">dat de overige maatregelen die in het hierna genoemde gebied zijn getroffen om inbreuk op de openbare orde en verslechtering van het woon- en leefklimaat te voorkomen onvoldoende effect sorteren;</text:p>
              </text:list-item>
            </text:list>
            <text:p text:style-name="al"/>
            <text:list text:style-name="id1-3-2-1-1-15">
              <text:list-item text:style-override="id1-3-2-1-1-15-1">
                <text:number>6.</text:number>
                <text:p text:style-name="al">dat het aanwijzen van het bewuste gebied als gebied met cameratoezicht zal bijdragen aan het verhogen van de veiligheid in het algemeen en de veiligheid in het aangewezen gebied in het bijzonder;</text:p>
              </text:list-item>
            </text:list>
            <text:p text:style-name="al"/>
            <text:list text:style-name="id1-3-2-1-1-17">
              <text:list-item text:style-override="id1-3-2-1-1-17-1">
                <text:number>7.</text:number>
                <text:p text:style-name="al">dat de gemeenteraad in zijn vergadering van 7 november 2018 de motie ‘inzet cameratoezicht’ heeft aangenomen;</text:p>
              </text:list-item>
            </text:list>
            <text:p text:style-name="al"/>
            <text:list text:style-name="id1-3-2-1-1-19">
              <text:list-item text:style-override="id1-3-2-1-1-19-1">
                <text:number>8.</text:number>
                <text:p text:style-name="al">dat het plaatsen van deze camera onderdeel is van een pilot cameratoezicht in de gemeente Echt-Susteren om overlast en criminaliteit in wijken en buurten te verminderen en tegen te gaan; </text:p>
              </text:list-item>
            </text:list>
            <text:p text:style-name="al"/>
            <text:list text:style-name="id1-3-2-1-1-21">
              <text:list-item text:style-override="id1-3-2-1-1-21-1">
                <text:number>9.</text:number>
                <text:p text:style-name="al">de afstemming die hieromtrent op d.d. 6 december 2018 heeft plaatsgevonden in de lokale driehoek;</text:p>
              </text:list-item>
            </text:list>
            <text:p text:style-name="al"/>
            <text:list text:style-name="id1-3-2-1-1-23">
              <text:list-item text:style-override="id1-3-2-1-1-23-1">
                <text:number>10.</text:number>
                <text:p text:style-name="al">dat het eerste deel van de pilot cameratoezicht heeft gelopen van 22 oktober 2019 tot en met 21 april 2020 en zich heeft gericht op illegale bijplaatsingen bij ondergrondse milieucontainers </text:p>
              </text:list-item>
            </text:list>
            <text:p text:style-name="al"/>
            <text:list text:style-name="id1-3-2-1-1-25">
              <text:list-item text:style-override="id1-3-2-1-1-25-1">
                <text:number>11.</text:number>
                <text:p text:style-name="al">dat het tweede deel van de pilot zich zal richten op criminaliteit en overlast in de openbare ruimte;</text:p>
              </text:list-item>
            </text:list>
            <text:p text:style-name="al"/>
            <text:list text:style-name="id1-3-2-1-1-27">
              <text:list-item text:style-override="id1-3-2-1-1-27-1">
                <text:number>12.</text:number>
                <text:p text:style-name="al">dat op deze locatie meerdere incidenten hebben plaatsgevonden en overlastmeldingen zijn gedaan bij de politie, hetgeen heeft geleid tot verstoringen van de openbare orde; </text:p>
              </text:list-item>
            </text:list>
            <text:p text:style-name="al"/>
            <text:list text:style-name="id1-3-2-1-1-29">
              <text:list-item text:style-override="id1-3-2-1-1-29-1">
                <text:number>13.</text:number>
                <text:p text:style-name="al">dat identificatie van potentiële ordeverstoorders in het gebied rondom de parkeerplaats op het Maaseikerpad bij de Sportclub Susteren in Susteren van belang is en gericht is op enerzijds het verkrijgen van inzicht in de betrokken groep en anderzijds op eventuele latere opsporingsactiviteiten;</text:p>
              </text:list-item>
            </text:list>
            <text:p text:style-name="al"/>
            <text:p text:style-name="al">gelet op het bepaalde in artikel 151c van de Gemeentewet en artikel 2:77 lid 1 van de Algemene Plaatselijke Verordening Echt-Susteren 2017;</text:p>
            <text:p text:style-name="al"/>
            <text:p text:style-name="al"/>
            <text:p text:style-name="al">BESLUIT :</text:p>
            <text:p text:style-name="al"/>
            <text:p text:style-name="al">vast te stellen het aanwijzingsbesluit cameratoezicht Maaseikerpad te Susteren augustu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aseikerpad te Susteren (einde parkeerplaatsen bij Sportclub Susteren)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en boa’s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ten hoogste 4 wek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maandag 3 augustus om 11:00 uur en geldt tot uiterlijk woensdag 3 februari 2021 of zoveel eerder de driehoek besluit cameratoezicht Maaseikerpad te Susteren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alsmede op de website www.echt-susteren.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Maaseikerpad te Susteren augustus 2020’. </text:p>
            <text:p text:style-name="al"/>
          </text:section>
        </text:section>
        <text:section text:name="regeling-sluiting_id1-3-2-3" text:style-name="regeling-sluiting">
          <text:section text:name="ondertekening_id1-3-2-3-1">
            <text:p><text:span text:style-name="functie">Echt, 20 juli 2020,</text:span></text:p>
          </text:section>
          <text:section text:name="ondertekening_id1-3-2-3-2">
            <text:p><text:span text:style-name="functie"/></text:p>
            <text:p><text:span text:style-name="functie">de burgemeester van Echt – Susteren,</text:span></text:p>
            <text:p><text:span text:style-name="functie">dr. J.W.M.M.J. Hessel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Indien u het niet eens bent met de inhoud van deze beslissing kunt u ingevolge de bepalingen van de Algemene wet bestuursrecht binnen zes weken na datum van verzending dezes bij de burgemeester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4-5">
            <text:list-item text:style-override="id1-3-2-4-5-1">
              <text:number>a.</text:number>
              <text:p text:style-name="al">de naam van de indiener;</text:p>
            </text:list-item>
            <text:list-item text:style-override="id1-3-2-4-5-2">
              <text:number>b.</text:number>
              <text:p text:style-name="al">de dagtekening;</text:p>
            </text:list-item>
            <text:list-item text:style-override="id1-3-2-4-5-3">
              <text:number>c.</text:number>
              <text:p text:style-name="al">een omschrijving van ons besluit waartegen het bezwaar is gericht;</text:p>
            </text:list-item>
            <text:list-item text:style-override="id1-3-2-4-5-4">
              <text:number>d.</text:number>
              <text:p text:style-name="al">de gronden van het bezwaar;</text:p>
            </text:list-item>
          </text:list>
          <text:p text:style-name="al">Indien u bij de burgemeester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te richten aan de Voorzieningenrechter van de Rechtbank Limburg te Roermond, Sector Bestuursrecht, Postbus 950,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21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1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1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Echt-Susteren/602641/CVDR602641_3.html</meta:user-defined>
    <meta:user-defined meta:name="DCTERMS.alternative">Aanwijzingsbesluit cameratoezicht Maaseikerpad te Susteren augustus 2020</meta:user-defined>
    <dc:language>nl</dc:language>
    <meta:user-defined meta:name="OVERHEID.Gemeente/DC.spatial">Echt-Susteren</meta:user-defined>
    <meta:user-defined meta:name="DC.title">Besluit van de burgemeester van de gemeente Echt-Susteren houdende regels omtrent cameratoezicht (Aanwijzingsbesluit cameratoezicht Maaseikerpad te Echt augustus 2020)</meta:user-defined>
    <meta:user-defined meta:name="DCTERMS.W3CDTF/DCTERMS.available">2020-08-03</meta:user-defined>
    <meta:user-defined meta:name="DCTERMS.W3CDTF/OVERHEIDop.jaargang">2020</meta:user-defined>
    <meta:user-defined meta:name="OVERHEIDop.publicationIssue">201215</meta:user-defined>
    <meta:user-defined meta:name="OVERHEIDop.betreftRegeling">CVDR643172_1</meta:user-defined>
    <meta:user-defined meta:name="OVERHEIDop.GmbID/DC.identifier">gmb-2020-201215</meta:user-defined>
    <meta:user-defined meta:name="xs:date/OVERHEIDop.startdatum">2020-08-03</meta:user-defined>
    <meta:user-defined meta:name="OVERHEIDop.versieInformatie"/>
  </office:meta>
</office:document-meta>
</file>