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specifiek beleid grondverzet gecontinuee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Urk maakt bekend dat zij in haar vergadering van donderdag 25 juni 2020 heeft besloten middels een addendum een hardheidsclausule toe te voegen aan de Nota bodembeheer. Voor het overige laat zij het gebiedsspecifieke beleid met betrekking tot grondverzet, zoals vastgelegd in de Nota bodembeheer en door haar is vastgesteld op 24 mei 2012, ongewijzigd en continueert zij dit beleid voor de komende tien jaar.</text:p>
            <text:p text:style-name="al"/>
            <text:p text:style-name="al">Hergebruik van grond en baggerspecie is geregeld in het Besluit bodemkwaliteit en in de Regeling bodemkwaliteit. Het Besluit kent een generiek – landelijk – beleidskader en geeft tevens de mogelijkheid aan gemeenten om gebiedsgericht beleid voor grondverzet vast te stellen. In Urk is het door de gemeenteraad op 24 mei 2012 vastgestelde gebiedsgerichte beleid beschreven in de Nota bodembeheer. Er wordt gestreefd naar zoveel mogelijk hergebruik van grond en baggerspecie, zodat minder primaire grondstoffen nodig zijn. Evaluatie van het beleid heeft uitgewezen dat gebruikers tevreden zijn met het beleid en dat er geen aanpassing nodig is. Hiermee wordt de geldigheid met 10 jaar verlengd. Daarnaast neemt de gemeenteraad een mogelijkheid op in bijzondere gevallen af te kunnen wijken van het gebiedsspecifieke beleid om milieu hygiënisch verantwoord hergebruik van binnen het projectgebied vrijkomende grond mogelijk te maken (een zogenaamde hardheidsclausule). </text:p>
            <text:p text:style-name="al"/>
            <text:p text:style-name="al">De Nota bodembeheer kunt u vinden op <text:a xlink:href="http://www.overheid.nl" xlink:type="simple">www.overhei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12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DCTERMS.alternative">Nota bodembeheer</meta:user-defined>
    <dc:language>nl</dc:language>
    <meta:user-defined meta:name="OVERHEID.Gemeente/DC.spatial">Urk</meta:user-defined>
    <meta:user-defined meta:name="DC.title">Nota bodembeheer</meta:user-defined>
    <meta:user-defined meta:name="DCTERMS.W3CDTF/DCTERMS.available">2020-08-05</meta:user-defined>
    <meta:user-defined meta:name="DCTERMS.W3CDTF/OVERHEIDop.jaargang">2020</meta:user-defined>
    <meta:user-defined meta:name="OVERHEIDop.publicationIssue">201211</meta:user-defined>
    <meta:user-defined meta:name="OVERHEIDop.betreftRegeling">CVDR643051_3</meta:user-defined>
    <meta:user-defined meta:name="xs:date/OVERHEIDop.startdatum">2020-08-06</meta:user-defined>
    <meta:user-defined meta:name="OVERHEIDop.GmbID/DC.identifier">gmb-2020-201211</meta:user-defined>
    <meta:user-defined meta:name="OVERHEIDop.versieInformatie"/>
  </office:meta>
</office:document-meta>
</file>