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Harderwijkerweg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9 juni 2020 ontvangen aanvraag omgevingsvergunning voor het plaatsen van een dakkapel aan de voorzijde op locatie Harderwijkerweg 3 de beslistermijn verlengd tot 24 september 2020. De aanvraag heeft dossiernummer: 20Z0001960.</text:p>
            <text:p text:style-name="common-al"/>
            <text:p text:style-name="common-al">Ter inzage</text:p>
            <text:p text:style-name="common-al">De stukken liggen vanaf 12 augustus 2020 ter inzage bij het Publiekscentrum in het gemeentehuis tijdens openingstijden. In verband met Corona maatregelen verzoeken wij u om voor uw bezoek aan het gemeentehuis onze website te raadpleg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120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0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0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960</meta:user-defined>
    <dc:language>nl</dc:language>
    <meta:user-defined meta:name="OVERHEID.EPSG28992/DC.spatial">170315 486418</meta:user-defined>
    <meta:user-defined meta:name="DC.title">Gemeente Zeewolde, verlengde beslistermijn omgevingsvergunning, Harderwijkerweg 3,</meta:user-defined>
    <meta:user-defined meta:name="OVERHEID.PostcodeHuisnummer/OVERHEIDop.postcodeHuisnummer">3898LR 3</meta:user-defined>
    <meta:user-defined meta:name="OVERHEIDop.straatnaam">Harderwijkerweg</meta:user-defined>
    <meta:user-defined meta:name="OVERHEIDop.woonplaats">Zeewold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1208</meta:user-defined>
    <meta:user-defined meta:name="OVERHEIDop.GmbID/DC.identifier">gmb-2020-201208</meta:user-defined>
    <meta:user-defined meta:name="OVERHEIDop.versieInformatie"/>
  </office:meta>
</office:document-meta>
</file>