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aan Toortshof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ortshof 12 </text:p>
                <text:p text:style-name="al">Zaaknummer : Z/2020/336650 </text:p>
                <text:p text:style-name="al">Omschrijving : uitbreiden van de woning </text:p>
                <text:p text:style-name="al">Ontvangstdatum: 2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120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0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0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650</meta:user-defined>
    <dc:language>nl</dc:language>
    <meta:user-defined meta:name="OVERHEID.EPSG28992/DC.spatial">105492.823 502788.712</meta:user-defined>
    <meta:user-defined meta:name="DC.title">Aanvraag omgevingsvergunning, uitbreiden van de woning aan Toortshof 12, te Heemskerk.</meta:user-defined>
    <meta:user-defined meta:name="OVERHEID.PostcodeHuisnummer/OVERHEIDop.postcodeHuisnummer">1964LS 12</meta:user-defined>
    <meta:user-defined meta:name="OVERHEIDop.straatnaam">Toortshof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205</meta:user-defined>
    <meta:user-defined meta:name="OVERHEIDop.GmbID/DC.identifier">gmb-2020-201205</meta:user-defined>
    <meta:user-defined meta:name="OVERHEIDop.versieInformatie"/>
  </office:meta>
</office:document-meta>
</file>