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4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Wijper in Heerle (Kadastraal bekend gemeente Roosendaal, sectie P, perceelnummer 823/826/1218,1305/1306)</text:p>
            <text:p text:style-name="tussenkopcur">Omschrijving : Omgevingsvergunning voor het realiseren van een zonnepark nabij bedrijventerrein De Wijper en de A58</text:p>
            <text:p text:style-name="tussenkopcur">Registratienummer : 2018WB0442</text:p>
            <text:p text:style-name="tussenkopcur">Publicatiedatum : 3-1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277 391689</meta:user-defined>
    <meta:user-defined meta:name="DC.title">2018WB0442 Ontwerpbesluit Uitgebreide voorbereidingsprocedure</meta:user-defined>
    <meta:user-defined meta:name="OVERHEID.PostcodeHuisnummer/OVERHEIDop.postcodeHuisnummer">4726</meta:user-defined>
    <meta:user-defined meta:name="OVERHEIDop.straatnaam">De Wijper</meta:user-defined>
    <meta:user-defined meta:name="OVERHEIDop.woonplaats">Heerl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12</meta:user-defined>
    <meta:user-defined meta:name="OVERHEIDop.GmbID/DC.identifier">gmb-2020-2012</meta:user-defined>
    <meta:user-defined meta:name="OVERHEIDop.versieInformatie"/>
  </office:meta>
</office:document-meta>
</file>