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9, 4254 VH, kadastrale aanduiding: Wkd00/S/3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9, 4254 VH, kadastrale aanduiding: Wkd00/S/3547</text:span>, inrit aanleggen (OV20200517/5357669); ingekomen op 29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- Aanvraag omgevingsvergunning Sleeuwijk: Traverse 9, 4254 VH, kadastrale aanduiding: Wkd00/S/3547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98</meta:user-defined>
    <meta:user-defined meta:name="OVERHEIDop.GmbID/DC.identifier">gmb-2020-201198</meta:user-defined>
    <meta:user-defined meta:name="OVERHEIDop.versieInformatie"/>
  </office:meta>
</office:document-meta>
</file>