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een besluit genomen op de aanvraag met zaaknummer 2362090 voor een omgevingsvergunning voor het <text:span text:style-name="nadrukvet">kappen van een kastanje in de achtertuin </text:span>op locatie Plasweg 32 in Soest. De vergunning is toegekend en is verzonden op <text:span text:style-name="nadrukvet">3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1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2.28 463670.15</meta:user-defined>
    <meta:user-defined meta:name="DC.title">Kennisgeving besluit op aanvraag omgevingsvergunning Plasweg 32 in Soest</meta:user-defined>
    <meta:user-defined meta:name="OVERHEID.PostcodeHuisnummer/OVERHEIDop.postcodeHuisnummer">3768AN 32</meta:user-defined>
    <meta:user-defined meta:name="OVERHEIDop.straatnaam">Plasweg</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1195</meta:user-defined>
    <meta:user-defined meta:name="OVERHEIDop.GmbID/DC.identifier">gmb-2020-201195</meta:user-defined>
    <meta:user-defined meta:name="OVERHEIDop.versieInformatie"/>
  </office:meta>
</office:document-meta>
</file>