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kozijnen aan de voorgevel aan de Aletta Jacobsstraat 1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10</text:p>
                <text:p text:style-name="al"> Zaaknummer : Z/2020/336494 </text:p>
                <text:p text:style-name="al">Omschrijving : wijzigen van de kozijnen aan de voorgevel </text:p>
                <text:p text:style-name="al">Ontvangstdatum: 29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494</meta:user-defined>
    <dc:language>nl</dc:language>
    <meta:user-defined meta:name="OVERHEID.EPSG28992/DC.spatial">107327.757 503808.49</meta:user-defined>
    <meta:user-defined meta:name="DC.title">Aanvraag omgevingsvergunning, wijzigen van de kozijnen aan de voorgevel aan de Aletta Jacobsstraat 110, te Heemskerk.</meta:user-defined>
    <meta:user-defined meta:name="OVERHEID.PostcodeHuisnummer/OVERHEIDop.postcodeHuisnummer">1963CN 110</meta:user-defined>
    <meta:user-defined meta:name="OVERHEIDop.straatnaam">Aletta Jacobsstraat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194</meta:user-defined>
    <meta:user-defined meta:name="OVERHEIDop.GmbID/DC.identifier">gmb-2020-201194</meta:user-defined>
    <meta:user-defined meta:name="OVERHEIDop.versieInformatie"/>
  </office:meta>
</office:document-meta>
</file>