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Vergunningaanvraag collecte Goededoelenweek dd 07-09-2020 t/m 12-09-2020 (verzenddatum: 22 juli 2020) 2020-0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collecte Goededoelenweek dd 07-09-2020 t/ 12-09-2020 + banner te Ottersum 2020-0569</text:p>
            <text:p text:style-name="common-al">
            <text:span text:style-name="nadrukvet">Verzenddatum</text:span>
          </text:p>
            <text:p text:style-name="common-al">Dit besluit is verzonden op 22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18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3 413083</meta:user-defined>
    <meta:user-defined meta:name="DC.title">Collectevergunning Ottersum: Vergunningaanvraag collecte Goededoelenweek dd 07-09-2020 t/m 12-09-2020 (verzenddatum: 22 juli 2020) 2020-0569</meta:user-defined>
    <meta:user-defined meta:name="OVERHEID.PostcodeHuisnummer/OVERHEIDop.postcodeHuisnummer">6595CD 29</meta:user-defined>
    <meta:user-defined meta:name="OVERHEIDop.straatnaam">De Kaar</meta:user-defined>
    <meta:user-defined meta:name="OVERHEIDop.woonplaats">Ottersum</meta:user-defined>
    <meta:user-defined meta:name="DCTERMS.W3CDTF/DCTERMS.available">2020-08-11</meta:user-defined>
    <meta:user-defined meta:name="DCTERMS.W3CDTF/OVERHEIDop.jaargang">2020</meta:user-defined>
    <meta:user-defined meta:name="OVERHEIDop.publicationIssue">201188</meta:user-defined>
    <meta:user-defined meta:name="OVERHEIDop.GmbID/DC.identifier">gmb-2020-201188</meta:user-defined>
    <meta:user-defined meta:name="OVERHEIDop.versieInformatie"/>
  </office:meta>
</office:document-meta>
</file>