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enstraat 34 in Zuilichem. Zaaknummer: 0214140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7-2020 een omgevingsvergunning voor het bouwen van een woning op het adres Harenstraat 3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561</meta:user-defined>
    <dc:language>nl</dc:language>
    <meta:user-defined meta:name="OVERHEID.EPSG28992/DC.spatial">138109.817 424427.575</meta:user-defined>
    <meta:user-defined meta:name="DC.title">Burgemeester en wethouders van Zaltbommel – Verleende omgevingsvergunning voor het bouwen van een woning aan de Harenstraat 34 in Zuilichem. Zaaknummer: 0214140561.</meta:user-defined>
    <meta:user-defined meta:name="OVERHEID.PostcodeHuisnummer/OVERHEIDop.postcodeHuisnummer">5305EN 34</meta:user-defined>
    <meta:user-defined meta:name="OVERHEIDop.straatnaam">Harenstraat</meta:user-defined>
    <meta:user-defined meta:name="OVERHEIDop.woonplaats">Zuili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87</meta:user-defined>
    <meta:user-defined meta:name="OVERHEIDop.GmbID/DC.identifier">gmb-2020-201187</meta:user-defined>
    <meta:user-defined meta:name="OVERHEIDop.versieInformatie"/>
  </office:meta>
</office:document-meta>
</file>