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6 rijwoningen en het aanleggen van een in- en uitrit aan de Herman de Ruijterstraat 1, 3, 5, 7, 41 en 43, in Poederoijen. Zaaknummer: 0214139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7-2020 een omgevingsvergunning voor het bouwen van 6 rijwoningen en het aanleggen van een in- en uitrit op het adres Herman de Ruijterstraat 1, 3, 5, 7, 41 en 43,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18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351</meta:user-defined>
    <dc:language>nl</dc:language>
    <meta:user-defined meta:name="OVERHEID.EPSG28992/DC.spatial">133911 422261</meta:user-defined>
    <meta:user-defined meta:name="DC.title">Burgemeester en wethouders van Zaltbommel – Verleende omgevingsvergunning voor het bouwen van 6 rijwoningen en het aanleggen van een in- en uitrit aan de Herman de Ruijterstraat 1, 3, 5, 7, 41 en 43, in Poederoijen. Zaaknummer: 0214139351.</meta:user-defined>
    <meta:user-defined meta:name="OVERHEID.PostcodeHuisnummer/OVERHEIDop.postcodeHuisnummer">5307VM 43</meta:user-defined>
    <meta:user-defined meta:name="OVERHEIDop.straatnaam">Herman de Ruijterstraat</meta:user-defined>
    <meta:user-defined meta:name="OVERHEIDop.woonplaats">Poederoij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83</meta:user-defined>
    <meta:user-defined meta:name="OVERHEIDop.GmbID/DC.identifier">gmb-2020-201183</meta:user-defined>
    <meta:user-defined meta:name="OVERHEIDop.versieInformatie"/>
  </office:meta>
</office:document-meta>
</file>