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maaslaa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ostmaaslaan 53, 3063AN, plaatsen van een fietsenstalling achter het gebouw (aanvraagdatum 17-07-2020, dossiernummer OMV.20.07.0035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118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8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8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008.5 436933.44</meta:user-defined>
    <meta:user-defined meta:name="DC.title">Aangevraagde omgevingsvergunning Oostmaaslaan 53</meta:user-defined>
    <meta:user-defined meta:name="OVERHEID.PostcodeHuisnummer/OVERHEIDop.postcodeHuisnummer">3063AN 57</meta:user-defined>
    <meta:user-defined meta:name="OVERHEIDop.straatnaam">Oostmaaslaan</meta:user-defined>
    <meta:user-defined meta:name="OVERHEIDop.woonplaats">Rotterda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180</meta:user-defined>
    <meta:user-defined meta:name="OVERHEIDop.GmbID/DC.identifier">gmb-2020-201180</meta:user-defined>
    <meta:user-defined meta:name="OVERHEIDop.versieInformatie"/>
  </office:meta>
</office:document-meta>
</file>