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Hoekeinde 26, 4254 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</text:span>: <text:span text:style-name="nadrukvet">Hoekeinde 26, 4254 LN, </text:span>woning isoleren en stucen (OV20200508/5352027); ingekomen op 27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1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91.305 425815.389</meta:user-defined>
    <meta:user-defined meta:name="DC.title">Gemeente Altena - Aanvraag omgevingsvergunning Sleeuwijk: Hoekeinde 26, 4254 LN</meta:user-defined>
    <meta:user-defined meta:name="OVERHEID.PostcodeHuisnummer/OVERHEIDop.postcodeHuisnummer">4254LN 26</meta:user-defined>
    <meta:user-defined meta:name="OVERHEIDop.straatnaam">Hoekeinde</meta:user-defined>
    <meta:user-defined meta:name="OVERHEIDop.woonplaats">Sleeuw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72</meta:user-defined>
    <meta:user-defined meta:name="OVERHEIDop.GmbID/DC.identifier">gmb-2020-201172</meta:user-defined>
    <meta:user-defined meta:name="OVERHEIDop.versieInformatie"/>
  </office:meta>
</office:document-meta>
</file>