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opbouw bestaande uit een eenzijdige dakkapel met nokverhoging aan de Groenestraat 32 in Bruchem. Zaaknummer: 0214142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7-2020 een omgevingsvergunning voor het plaatsen van een dakopbouw bestaande uit een eenzijdige dakkapel met nokverhoging op het adres Groenestraat 32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17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7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7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080</meta:user-defined>
    <dc:language>nl</dc:language>
    <meta:user-defined meta:name="OVERHEID.EPSG28992/DC.spatial">144841 422350</meta:user-defined>
    <meta:user-defined meta:name="DC.title">Burgemeester en wethouders van Zaltbommel – Verleende omgevingsvergunning voor het plaatsen van een dakopbouw bestaande uit een eenzijdige dakkapel met nokverhoging aan de Groenestraat 32 in Bruchem. Zaaknummer: 0214142080.</meta:user-defined>
    <meta:user-defined meta:name="OVERHEID.PostcodeHuisnummer/OVERHEIDop.postcodeHuisnummer">5314AK 32</meta:user-defined>
    <meta:user-defined meta:name="OVERHEIDop.straatnaam">Groenestraat</meta:user-defined>
    <meta:user-defined meta:name="OVERHEIDop.woonplaats">Bruc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71</meta:user-defined>
    <meta:user-defined meta:name="OVERHEIDop.GmbID/DC.identifier">gmb-2020-201171</meta:user-defined>
    <meta:user-defined meta:name="OVERHEIDop.versieInformatie"/>
  </office:meta>
</office:document-meta>
</file>