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woude - aanvraag omgevingsvergunning - dakopbouw achterzijde en dakkapel in voordakvlak - Schenkelweg 13,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Schenkelweg 13</text:span>
          </text:p>
            <text:p text:style-name="common-al">Zij hebben deze aanvraag ontvangen op 18 januari 2020. De aanvraag heeft kenmerk Z20-023213 en gaat over het plaatsen van een dakopbouw aan de achterzijde van de woning om de tweede verdieping te vergroten en het plaatsen van een dakkapel in het voordakvlak van de woning. </text:p>
            <text:p text:style-name="common-al">
            <text:span text:style-name="nadrukvet">U kunt de aanvraag bekijken</text:span>
          </text:p>
            <text:p text:style-name="common-al">Daarvoor kunt u een afspraak maken bij het Omgevingsloket in het gemeentehuis via <text:a xlink:href="http://www.zoeterwoude.nl/afspraakmaken" xlink:type="simple">www.zoeterwoude.nl/afspraakmaken</text:a>.</text:p>
            <text:p text:style-name="common-al">
            <text:span text:style-name="nadrukvet">U kunt nog niet formeel reageren op de aanvraag</text:span>
          </text:p>
            <text:p text:style-name="common-al">In de procedure kunt u nu nog geen formele zienswijzen of bezwaren indienen. Als u dat wel doet, kunnen wij deze niet in behandeling nemen. Als u wel reageert is dat een informele zienswijze. Die nemen wij dan ter kennisneming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11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oeterwoude</meta:user-defined>
    <meta:user-defined meta:name="OVERHEID.Informatietype/DC.type">officiële publicatie</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Z20-023213</meta:user-defined>
    <dc:language>nl</dc:language>
    <meta:user-defined meta:name="OVERHEID.EPSG28992/DC.spatial">94266 459142</meta:user-defined>
    <meta:user-defined meta:name="DC.title">Gemeente Zoeterwoude - aanvraag omgevingsvergunning - dakopbouw achterzijde en dakkapel in voordakvlak - Schenkelweg 13, Zoeterwoude</meta:user-defined>
    <meta:user-defined meta:name="OVERHEID.PostcodeHuisnummer/OVERHEIDop.postcodeHuisnummer">2381AJ 13</meta:user-defined>
    <meta:user-defined meta:name="OVERHEIDop.straatnaam">Schenkelweg</meta:user-defined>
    <meta:user-defined meta:name="OVERHEIDop.woonplaats">Zoeterwoude</meta:user-defined>
    <meta:user-defined meta:name="DCTERMS.W3CDTF/DCTERMS.available">2020-01-27</meta:user-defined>
    <meta:user-defined meta:name="DCTERMS.W3CDTF/OVERHEIDop.jaargang">2020</meta:user-defined>
    <meta:user-defined meta:name="OVERHEIDop.publicationIssue">20117</meta:user-defined>
    <meta:user-defined meta:name="OVERHEIDop.GmbID/DC.identifier">gmb-2020-20117</meta:user-defined>
    <meta:user-defined meta:name="OVERHEIDop.versieInformatie"/>
  </office:meta>
</office:document-meta>
</file>