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ter hoogte van 11 (kadastraal bekend onder GDA01 F 37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plaatsen van een ooievaarspaal ter plaatse van de Tweede Moordrechtse Tiendeweg ter hoogte van 11 (kadastraal bekend onder GDA01 F 3730) in Gouda. De aanvraag is geregistreerd onder kenmerk 20202052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1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80.54 446746.72</meta:user-defined>
    <meta:user-defined meta:name="DC.title">Kennisgeving ontvangst aanvraag omgevingsvergunning Tweede Moordrechtse Tiendeweg ter hoogte van 11 (kadastraal bekend onder GDA01 F 3730) in Gouda</meta:user-defined>
    <meta:user-defined meta:name="OVERHEID.PostcodeHuisnummer/OVERHEIDop.postcodeHuisnummer">2809NC 30</meta:user-defined>
    <meta:user-defined meta:name="OVERHEIDop.straatnaam">Tweede Moordrechtse Tiendeweg</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1169</meta:user-defined>
    <meta:user-defined meta:name="OVERHEIDop.GmbID/DC.identifier">gmb-2020-201169</meta:user-defined>
    <meta:user-defined meta:name="OVERHEIDop.versieInformatie"/>
  </office:meta>
</office:document-meta>
</file>