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Reygerboslaan 18, 4283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Reygerboslaan 18, 4283 HB</text:span>, overkapping plaatsen (OV20200497/5345057); ingekomen op 23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1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636.791 422382.326</meta:user-defined>
    <meta:user-defined meta:name="DC.title">Gemeente Altena - Aanvraag omgevingsvergunning Giessen: Reygerboslaan 18, 4283 HB</meta:user-defined>
    <meta:user-defined meta:name="OVERHEID.PostcodeHuisnummer/OVERHEIDop.postcodeHuisnummer">4283HB 18</meta:user-defined>
    <meta:user-defined meta:name="OVERHEIDop.straatnaam">Reygerboslaan</meta:user-defined>
    <meta:user-defined meta:name="OVERHEIDop.woonplaats">Gies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59</meta:user-defined>
    <meta:user-defined meta:name="OVERHEIDop.GmbID/DC.identifier">gmb-2020-201159</meta:user-defined>
    <meta:user-defined meta:name="OVERHEIDop.versieInformatie"/>
  </office:meta>
</office:document-meta>
</file>