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Greide 23, 9203 EW Drachten - het plaats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reide 23, 9203 EW Drachten, het plaatsen van een tuinschuur, ontvangen: 2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11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Greide 23, 9203EW Drachten, het plaatsen van een tuinschuur, ontvangen: 2 augustus 2020</meta:user-defined>
    <dc:language>nl</dc:language>
    <meta:user-defined meta:name="OVERHEID.EPSG28992/DC.spatial">203171.14 568721.21</meta:user-defined>
    <meta:user-defined meta:name="DC.title">Gemeente Smallingerland - aanvraag omgevingsvergunning - De Greide 23, 9203 EW Drachten - het plaatsen van een tuinschuur</meta:user-defined>
    <meta:user-defined meta:name="OVERHEID.PostcodeHuisnummer/OVERHEIDop.postcodeHuisnummer">9203EW 23</meta:user-defined>
    <meta:user-defined meta:name="OVERHEIDop.straatnaam">De Greide</meta:user-defined>
    <meta:user-defined meta:name="OVERHEIDop.woonplaats">Drach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158</meta:user-defined>
    <meta:user-defined meta:name="OVERHEIDop.GmbID/DC.identifier">gmb-2020-201158</meta:user-defined>
    <meta:user-defined meta:name="OVERHEIDop.versieInformatie"/>
  </office:meta>
</office:document-meta>
</file>