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Oude Kerkstraat 10, 4271 BB kadastrale aanduiding: Dsn03/S/5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Oude Kerkstraat 10, 4271 BB kadastrale aanduiding: Dsn03/S/515</text:span>, bestemming wijzigen van kantoorfunctie naar arbeidsmigranten huisvesten (OV20200505/5349019); ingekomen op 25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15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5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5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02.976 415421.623</meta:user-defined>
    <meta:user-defined meta:name="DC.title">Gemeente Altena - Aanvraag omgevingsvergunning Dussen: Oude Kerkstraat 10, 4271 BB kadastrale aanduiding: Dsn03/S/515,</meta:user-defined>
    <meta:user-defined meta:name="OVERHEID.PostcodeHuisnummer/OVERHEIDop.postcodeHuisnummer">4271BC 12</meta:user-defined>
    <meta:user-defined meta:name="OVERHEIDop.straatnaam">Oude Kerkstraat</meta:user-defined>
    <meta:user-defined meta:name="OVERHEIDop.woonplaats">Dus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55</meta:user-defined>
    <meta:user-defined meta:name="OVERHEIDop.GmbID/DC.identifier">gmb-2020-201155</meta:user-defined>
    <meta:user-defined meta:name="OVERHEIDop.versieInformatie"/>
  </office:meta>
</office:document-meta>
</file>