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poolderenkweg 17 (zaaknummer Z2020-000102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enkweg 17 </text:span>
            <text:span text:style-name="nadrukvet">–</text:span> ontvangen 31 juli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Aanvraag Omgevingsvergunning, bouwen woning, Spoolderenkweg 17 (zaaknummer Z2020-00010290)</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201154</meta:user-defined>
    <meta:user-defined meta:name="OVERHEIDop.GmbID/DC.identifier">gmb-2020-201154</meta:user-defined>
    <meta:user-defined meta:name="OVERHEIDop.versieInformatie"/>
  </office:meta>
</office:document-meta>
</file>