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Kornsche Buitenkade 5, 4271 L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Kornsche Buitenkade 5, 4271 LN</text:span>, woning verbouwen en uitbreiden (OV20200510/5351157); ingekomen op 27 jul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115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15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15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086.416 417981.59</meta:user-defined>
    <meta:user-defined meta:name="DC.title">Gemeente Altena - Aanvraag omgevingsvergunning Dussen: Kornsche Buitenkade 5, 4271 LN</meta:user-defined>
    <meta:user-defined meta:name="OVERHEID.PostcodeHuisnummer/OVERHEIDop.postcodeHuisnummer">4271LN 5</meta:user-defined>
    <meta:user-defined meta:name="OVERHEIDop.straatnaam">Kornsche Buitenkade</meta:user-defined>
    <meta:user-defined meta:name="OVERHEIDop.woonplaats">Duss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152</meta:user-defined>
    <meta:user-defined meta:name="OVERHEIDop.GmbID/DC.identifier">gmb-2020-201152</meta:user-defined>
    <meta:user-defined meta:name="OVERHEIDop.versieInformatie"/>
  </office:meta>
</office:document-meta>
</file>