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Het Hoikinck” en ontwerpbesluit hogere grenswaarde “Het Hoikinc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Het Hoikinck”</text:p>
            <text:p text:style-name="common-al">Het ontwerpbestemmingsplan maakt de herontwikkeling van het Hoikinck tot 10 nultredenwoningen mogelijk. Hiermee wordt de leegstaande bebouwing verwijderd zodat er 10 woningen kunnen worden gebouwd die een aanvulling zijn op de woningmarkt in Weerselo.</text:p>
            <text:p text:style-name="tussenkopcur">Het ontwerpbesluit hogere grenswaarde</text:p>
            <text:p text:style-name="common-al">Het college van burgemeester en wethouders is voornemens om op grond van de Wet geluidhinder een hogere grenswaarde vast te stellen. De hogere grenswaarde heeft betrekking op het overschrijden van de voorkeursgrenswaarde van 48 dB vanwege het verkeer op de Bisschopstraat op de gevels van de woningen 1/m 5. Er is een ontwerpbesluit opgesteld om de hogere grenswaarde op de woningen op het perceel van Het Hoikinck aan de Bisschopstraat 12 te Weerselo vast te leggen </text:p>
            <text:p text:style-name="tussenkopcur">Ter inzage</text:p>
            <text:p text:style-name="common-al">De papieren exemplaren van het ontwerpbestemmingsplan en het ontwerpbesluit hogere grenswaarde liggen met ingang van 14 augustus 2020 gedurende zes weken voor een ieder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WEEBPHETHOIKINCK-ON01. 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dhr. N. Luttikhuis van het organisatieonderdeel Fysieke leefomgeving via het telefoonnummer 0541-854100. Ook voor vragen of nadere informatie kunt u met deze persoon contact opnemen.</text:p>
            <text:p text:style-name="common-al"/>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115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5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5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WEEBPHETHOIKINCK-ON01</meta:user-defined>
    <dc:language>nl</dc:language>
    <meta:user-defined meta:name="OVERHEID.Gemeente/DC.spatial">Dinkelland</meta:user-defined>
    <meta:user-defined meta:name="OVERHEID.EPSG28992/DC.spatial">255120 485577</meta:user-defined>
    <meta:user-defined meta:name="DC.title">Gemeente Dinkelland - Ontwerpbestemmingsplan “Het Hoikinck” en ontwerpbesluit hogere grenswaarde “Het Hoikinck”</meta:user-defined>
    <meta:user-defined meta:name="OVERHEID.PostcodeHuisnummer/OVERHEIDop.postcodeHuisnummer">7595AT 12</meta:user-defined>
    <meta:user-defined meta:name="OVERHEIDop.straatnaam">Bisschopstraat</meta:user-defined>
    <meta:user-defined meta:name="OVERHEIDop.woonplaats">Weerselo</meta:user-defined>
    <meta:user-defined meta:name="DCTERMS.W3CDTF/DCTERMS.available">2020-08-13</meta:user-defined>
    <meta:user-defined meta:name="DCTERMS.W3CDTF/OVERHEIDop.jaargang">2020</meta:user-defined>
    <meta:user-defined meta:name="OVERHEIDop.publicationIssue">201150</meta:user-defined>
    <meta:user-defined meta:name="OVERHEIDop.GmbID/DC.identifier">gmb-2020-201150</meta:user-defined>
    <meta:user-defined meta:name="OVERHEIDop.versieInformatie"/>
  </office:meta>
</office:document-meta>
</file>