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Wilhelminasluis, kadastrale aanduiding: Wdc00/I/2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luis, kadastrale aanduiding: Wdc00/I/2282</text:span>, herstel werkzaamheden aan bedieningsgebouwen (OV20200502/5347993, ); ingekomen op 24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44.358 422868.486</meta:user-defined>
    <meta:user-defined meta:name="DC.title">Gemeente Altena - Aanvraag omgevingsvergunning Andel: Wilhelminasluis, kadastrale aanduiding: Wdc00/I/2282</meta:user-defined>
    <meta:user-defined meta:name="OVERHEID.PostcodeHuisnummer/OVERHEIDop.postcodeHuisnummer">4281TW 3</meta:user-defined>
    <meta:user-defined meta:name="OVERHEIDop.straatnaam">Wilhelminasluis</meta:user-defined>
    <meta:user-defined meta:name="OVERHEIDop.woonplaats">And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47</meta:user-defined>
    <meta:user-defined meta:name="OVERHEIDop.GmbID/DC.identifier">gmb-2020-201147</meta:user-defined>
    <meta:user-defined meta:name="OVERHEIDop.versieInformatie"/>
  </office:meta>
</office:document-meta>
</file>