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Mr S. Naaijenstraat 16, 4281 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r S. Naaijenstraat 16, 4281 NL</text:span>, aan bestaande werkplaats een opslagruimte uitbreiden (OV20200512/5352887); ingekomen op 27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1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82.519 421132.494</meta:user-defined>
    <meta:user-defined meta:name="DC.title">Gemeente Altena - Aanvraag omgevingsvergunning Andel: Mr S. Naaijenstraat 16, 4281 NL</meta:user-defined>
    <meta:user-defined meta:name="OVERHEID.PostcodeHuisnummer/OVERHEIDop.postcodeHuisnummer">4281NL 16</meta:user-defined>
    <meta:user-defined meta:name="OVERHEIDop.straatnaam">Mr S. Naaijenstraat</meta:user-defined>
    <meta:user-defined meta:name="OVERHEIDop.woonplaats">And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46</meta:user-defined>
    <meta:user-defined meta:name="OVERHEIDop.GmbID/DC.identifier">gmb-2020-201146</meta:user-defined>
    <meta:user-defined meta:name="OVERHEIDop.versieInformatie"/>
  </office:meta>
</office:document-meta>
</file>