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gemetselde toegangspoort aan de Prinkweg, kadastraal bekend BKL08 sectie N nummer 657 in Zuilichem. Zaaknummer: 02141447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7-2020. De aanvraag omgevingsvergunning heeft betrekking op het bouwen van een gemetselde toegangspoort op het adres Prinkweg, kadastraal bekend BKL08 sectie N nummer 657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114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4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4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781</meta:user-defined>
    <dc:language>nl</dc:language>
    <meta:user-defined meta:name="OVERHEID.EPSG28992/DC.spatial">135454 423275</meta:user-defined>
    <meta:user-defined meta:name="DC.title">Burgemeester en wethouders van Zaltbommel - Aanvraag omgevingsvergunning voor het bouwen van een gemetselde toegangspoort aan de Prinkweg, kadastraal bekend BKL08 sectie N nummer 657 in Zuilichem. Zaaknummer: 0214144781.</meta:user-defined>
    <meta:user-defined meta:name="OVERHEID.PostcodeHuisnummer/OVERHEIDop.postcodeHuisnummer">5305VD 6</meta:user-defined>
    <meta:user-defined meta:name="OVERHEIDop.straatnaam">Prinkweg</meta:user-defined>
    <meta:user-defined meta:name="OVERHEIDop.woonplaats">Zuilic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143</meta:user-defined>
    <meta:user-defined meta:name="OVERHEIDop.GmbID/DC.identifier">gmb-2020-201143</meta:user-defined>
    <meta:user-defined meta:name="OVERHEIDop.versieInformatie"/>
  </office:meta>
</office:document-meta>
</file>