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outvest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outvester 6 te Leusden, het plaatsen van een dakkapel, Wabo-2020-240 (29-7-2020)</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1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8945.917 459803.488</meta:user-defined>
    <meta:user-defined meta:name="DC.title">Gemeente Leusden – Kennisgeving van aanvraag omgevingsvergunning - Houtvester 6</meta:user-defined>
    <meta:user-defined meta:name="OVERHEID.PostcodeHuisnummer/OVERHEIDop.postcodeHuisnummer">3834CW 6</meta:user-defined>
    <meta:user-defined meta:name="OVERHEIDop.straatnaam">Houtvester</meta:user-defined>
    <meta:user-defined meta:name="OVERHEIDop.woonplaats">Leusden</meta:user-defined>
    <meta:user-defined meta:name="DCTERMS.W3CDTF/DCTERMS.available">2020-08-05</meta:user-defined>
    <meta:user-defined meta:name="DCTERMS.W3CDTF/OVERHEIDop.jaargang">2020</meta:user-defined>
    <meta:user-defined meta:name="OVERHEIDop.publicationIssue">201140</meta:user-defined>
    <meta:user-defined meta:name="OVERHEIDop.GmbID/DC.identifier">gmb-2020-201140</meta:user-defined>
    <meta:user-defined meta:name="OVERHEIDop.versieInformatie"/>
  </office:meta>
</office:document-meta>
</file>