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weg 1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Eendrachtsweg 19 , 3012LB, te verbouwen tot hotel met 15 kamers. Het pand betreft een rijksmonument (monumentnummer: 32745) en is gelegen in beschermd stadsgezicht ‘Waterproject’. Het plan omvat vooral wijzigingen van de indeling en de interieurafwerkingen. ( datum besluit 24-07-2020, op dezelfde dag verzonden , dossiernummer OMV.19.02.00277).</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13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3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3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214.1 436775.24</meta:user-defined>
    <meta:user-defined meta:name="DC.title">verleende omgevingsvergunning Eendrachtsweg 19</meta:user-defined>
    <meta:user-defined meta:name="OVERHEID.PostcodeHuisnummer/OVERHEIDop.postcodeHuisnummer">3012LB 19</meta:user-defined>
    <meta:user-defined meta:name="OVERHEIDop.straatnaam">Eendrachtsweg</meta:user-defined>
    <meta:user-defined meta:name="OVERHEIDop.woonplaats">Rotterdam</meta:user-defined>
    <meta:user-defined meta:name="DCTERMS.W3CDTF/DCTERMS.available">2020-08-05</meta:user-defined>
    <meta:user-defined meta:name="DCTERMS.W3CDTF/OVERHEIDop.jaargang">2020</meta:user-defined>
    <meta:user-defined meta:name="OVERHEIDop.publicationIssue">201131</meta:user-defined>
    <meta:user-defined meta:name="OVERHEIDop.GmbID/DC.identifier">gmb-2020-201131</meta:user-defined>
    <meta:user-defined meta:name="OVERHEIDop.versieInformatie"/>
  </office:meta>
</office:document-meta>
</file>