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verkappen van en reclame plaatsen bij een snellaadstation, carpool Arnhem Noord a12 Kad. sect. B nr. 9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0477</text:p>
            <text:p text:style-name="common-al">OLO-nummer: 4709809</text:p>
            <text:p text:style-name="common-al">Omschrijving: het overkappen van en reclame plaatsen bij een snellaadstation </text:p>
            <text:p text:style-name="common-al">Adres: carpool Arnhem Noord a12 Kad. sect. B nr. 900 Arnhem</text:p>
            <text:p text:style-name="common-al">Activiteiten: Bouwen, Reclame</text:p>
            <text:p text:style-name="common-al">Besluit: Vergunningaanvraag buiten behandeling gelaten</text:p>
            <text:p text:style-name="common-al">Datum ondertekening: 15 januari 2020</text:p>
            <text:p text:style-name="common-al">Datum verzending: 15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94 447706</meta:user-defined>
    <meta:user-defined meta:name="DC.title">ODRA Gemeente Arnhem - Besluit omgevingsvergunning, het overkappen van en reclame plaatsen bij een snellaadstation, carpool Arnhem Noord a12 Kad. sect. B nr. 900, Arnhem</meta:user-defined>
    <meta:user-defined meta:name="OVERHEID.PostcodeHuisnummer/OVERHEIDop.postcodeHuisnummer">6816SL</meta:user-defined>
    <meta:user-defined meta:name="OVERHEIDop.straatnaam">Europaweg</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13</meta:user-defined>
    <meta:user-defined meta:name="OVERHEIDop.GmbID/DC.identifier">gmb-2020-20113</meta:user-defined>
    <meta:user-defined meta:name="OVERHEIDop.versieInformatie"/>
  </office:meta>
</office:document-meta>
</file>