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leeweg 86 in Oldenzaa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nabij Alleeweg 86 in Oldenzaal. De aanvraag is geregistreerd onder zaaknummer 3377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12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2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2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99.01 482542.06</meta:user-defined>
    <meta:user-defined meta:name="DC.title">Kennisgeving ontvangst aanvraag omgevingsvergunning nabij Alleeweg 86 in Oldenzaal</meta:user-defined>
    <meta:user-defined meta:name="OVERHEID.PostcodeHuisnummer/OVERHEIDop.postcodeHuisnummer">7573EK 86</meta:user-defined>
    <meta:user-defined meta:name="OVERHEIDop.straatnaam">Alleeweg</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1123</meta:user-defined>
    <meta:user-defined meta:name="OVERHEIDop.GmbID/DC.identifier">gmb-2020-201123</meta:user-defined>
    <meta:user-defined meta:name="OVERHEIDop.versieInformatie"/>
  </office:meta>
</office:document-meta>
</file>