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uren van een ruimte van een bestaand bedrijf waar minimale verbouwing nodig is, De Overmaat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5066</text:p>
            <text:p text:style-name="common-al">OLO-nummer: 4823951</text:p>
            <text:p text:style-name="common-al">Omschrijving: het huren van een ruimte van een bestaand bedrijf waar minimale verbouwing nodig is</text:p>
            <text:p text:style-name="common-al">Adres: De Overmaat 26 Arnhem</text:p>
            <text:p text:style-name="common-al">Activiteit: Strijdig gebruik gronden/bouwwerken met RO</text:p>
            <text:p text:style-name="common-al">Besluit: Vergunningaanvraag buiten behandeling gelaten</text:p>
            <text:p text:style-name="common-al">Datum ondertekening: 15 januari 2020</text:p>
            <text:p text:style-name="common-al">Datum verzending: 15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1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00 440664</meta:user-defined>
    <meta:user-defined meta:name="DC.title">ODRA Gemeente Arnhem - Besluit omgevingsvergunning, het huren van een ruimte van een bestaand bedrijf waar minimale verbouwing nodig is, De Overmaat 26, Arnhem</meta:user-defined>
    <meta:user-defined meta:name="OVERHEID.PostcodeHuisnummer/OVERHEIDop.postcodeHuisnummer">6831AH 26</meta:user-defined>
    <meta:user-defined meta:name="OVERHEIDop.straatnaam">De Overmaat</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12</meta:user-defined>
    <meta:user-defined meta:name="OVERHEIDop.GmbID/DC.identifier">gmb-2020-20112</meta:user-defined>
    <meta:user-defined meta:name="OVERHEIDop.versieInformatie"/>
  </office:meta>
</office:document-meta>
</file>