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gevel en constructieve aanpassingen aan de Lijsterlaan 14 in Zaltbommel. Zaaknummer: 0214145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0. De aanvraag omgevingsvergunning heeft betrekking op het aanpassen van de gevel en constructieve aanpassingen op het adres Lijsterlaan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066</meta:user-defined>
    <dc:language>nl</dc:language>
    <meta:user-defined meta:name="OVERHEID.EPSG28992/DC.spatial">145328 423614</meta:user-defined>
    <meta:user-defined meta:name="DC.title">Burgemeester en wethouders van Zaltbommel - Aanvraag omgevingsvergunning voor het aanpassen van de gevel en constructieve aanpassingen aan de Lijsterlaan 14 in Zaltbommel. Zaaknummer: 0214145066.</meta:user-defined>
    <meta:user-defined meta:name="OVERHEID.PostcodeHuisnummer/OVERHEIDop.postcodeHuisnummer">5301NX 14</meta:user-defined>
    <meta:user-defined meta:name="OVERHEIDop.straatnaam">Lijsterlaan</meta:user-defined>
    <meta:user-defined meta:name="OVERHEIDop.woonplaats">Zalt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19</meta:user-defined>
    <meta:user-defined meta:name="OVERHEIDop.GmbID/DC.identifier">gmb-2020-201119</meta:user-defined>
    <meta:user-defined meta:name="OVERHEIDop.versieInformatie"/>
  </office:meta>
</office:document-meta>
</file>