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bestemming van kantoor naar appartement aan de Gamerschestraat 49 in Zaltbommel. Zaaknummer: 0214145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7-2020. De aanvraag omgevingsvergunning heeft betrekking op het wijzigen van bestemming van kantoor naar appartement op het adres Gamerschestraat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453</meta:user-defined>
    <dc:language>nl</dc:language>
    <meta:user-defined meta:name="OVERHEID.EPSG28992/DC.spatial">145208 424911</meta:user-defined>
    <meta:user-defined meta:name="DC.title">Burgemeester en wethouders van Zaltbommel - Aanvraag omgevingsvergunning voor het wijzigen van bestemming van kantoor naar appartement aan de Gamerschestraat 49 in Zaltbommel. Zaaknummer: 0214145453.</meta:user-defined>
    <meta:user-defined meta:name="OVERHEID.PostcodeHuisnummer/OVERHEIDop.postcodeHuisnummer">5301AR 49</meta:user-defined>
    <meta:user-defined meta:name="OVERHEIDop.straatnaam">Gamerschestraat</meta:user-defined>
    <meta:user-defined meta:name="OVERHEIDop.woonplaats">Zalt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17</meta:user-defined>
    <meta:user-defined meta:name="OVERHEIDop.GmbID/DC.identifier">gmb-2020-201117</meta:user-defined>
    <meta:user-defined meta:name="OVERHEIDop.versieInformatie"/>
  </office:meta>
</office:document-meta>
</file>