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Markt, evenement, zomerbraderie ondernemersfonds Wageningen, op 6 september van 13:0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13.353 441863.104</meta:user-defined>
    <meta:user-defined meta:name="DC.title">Wageningen, Markt, evenement, zomerbraderie ondernemersfonds Wageningen, op 6 september van 13:00 tot 17:00 uur.</meta:user-defined>
    <meta:user-defined meta:name="OVERHEID.PostcodeHuisnummer/OVERHEIDop.postcodeHuisnummer">6701CX 1</meta:user-defined>
    <meta:user-defined meta:name="OVERHEIDop.straatnaam">Markt</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1114</meta:user-defined>
    <meta:user-defined meta:name="OVERHEIDop.GmbID/DC.identifier">gmb-2020-201114</meta:user-defined>
    <meta:user-defined meta:name="OVERHEIDop.versieInformatie"/>
  </office:meta>
</office:document-meta>
</file>