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geling Stimuleringsbijdrage afkoppelen hemelwater</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fdeling 4 van de Algemene Wet Bestuursrecht;</text:p>
          </text:section>
          <text:section text:name="afkondiging_id1-3-2-1-2" text:style-name="afkondiging">
            <text:p text:style-name="afkondiging_top"/>
            <text:p text:style-name="al">
            <text:span text:style-name="nadrukvet">Besluit</text:span>:</text:p>
            <text:p text:style-name="al"/>
            <text:p text:style-name="al">Vast te stellen de volgende</text:p>
            <text:p text:style-name="al"/>
            <text:p text:style-name="al">
            <text:span text:style-name="nadrukvet">Regeling Stimuleringsbijdrage afkoppelen hemel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fkoppelen: het definitief ongedaan maken van een directe of indirecte lozingssituatie waarin hemelwater via de openbare riolering wordt afgevoerd naar een rioolwaterzuiveringsinstallatie. In de nieuwe situatie wordt hemelwater op eigen terrein vastgehouden en mag een overloop naar openbaar terrein worden gerealiseerd;</text:p>
              </text:list-item>
              <text:list-item text:style-override="id1-3-2-2-1-3-2">
                <text:number>2.</text:number>
                <text:p text:style-name="al">bag: basisregistratie adressen en gebouwen;</text:p>
              </text:list-item>
              <text:list-item text:style-override="id1-3-2-2-1-3-3">
                <text:number>3.</text:number>
                <text:p text:style-name="al">college: college van burgemeester en wethouders van de gemeente Laarbeek;</text:p>
              </text:list-item>
              <text:list-item text:style-override="id1-3-2-2-1-3-4">
                <text:number>4.</text:number>
                <text:p text:style-name="al">dakoppervlak: de horizontale projectie van het dak van een pand;</text:p>
              </text:list-item>
              <text:list-item text:style-override="id1-3-2-2-1-3-5">
                <text:number>5.</text:number>
                <text:p text:style-name="al">infiltratie: het door de bodem / ondergrond laten opnemen van hemelwater;</text:p>
              </text:list-item>
              <text:list-item text:style-override="id1-3-2-2-1-3-6">
                <text:number>6.</text:number>
                <text:p text:style-name="al">infiltratievoorziening: een voorziening voor de opvang van hemelwater met het oogmerk dit in de bodem te brengen door infiltratie;</text:p>
              </text:list-item>
              <text:list-item text:style-override="id1-3-2-2-1-3-7">
                <text:number>7.</text:number>
                <text:p text:style-name="al">openbare riolering: riolering in de openbare ruimte waarmee afvalwater en/of en hemelwater onder vrij verval wordt afgevoerd naar een rioolwaterzuiveringsinstallatie;</text:p>
              </text:list-item>
              <text:list-item text:style-override="id1-3-2-2-1-3-8">
                <text:number>8.</text:number>
                <text:p text:style-name="al">pand: een woning, aanbouw- of uitbouw, bijgebouw, bedrijfspand, kantoor of school, die is opgenomen in de Bag en op een legale wijze werd gebouwd;</text:p>
              </text:list-item>
              <text:list-item text:style-override="id1-3-2-2-1-3-9">
                <text:number>9.</text:number>
                <text:p text:style-name="al">VvE: een Vereniging van Eigenaren van woningen of een bedrijfsgebouw;</text:p>
              </text:list-item>
              <text:list-item text:style-override="id1-3-2-2-1-3-10">
                <text:number>10.</text:number>
                <text:p text:style-name="al">waterberging: een voorziening om hemelwater vast te houden en na afloop van een regenbui te infiltreren in de bodem en/of vertraagd leeg te laten lop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text:p>
            <text:list text:style-name="id1-3-2-2-2-3">
              <text:list-item text:style-override="id1-3-2-2-2-3-1">
                <text:number>1.</text:number>
                <text:p text:style-name="al">Panden in de gemeente Laarbeek, die tenminste 5 jaar voor de datum van aanvraag werden gebouwd en het hemelwater direct of indirect lozen op de openbare riolering welke onder vrij verval afvoert naar de rioolwaterzuiveringsinstallatie;</text:p>
              </text:list-item>
              <text:list-item text:style-override="id1-3-2-2-2-3-2">
                <text:number>2.</text:number>
                <text:p text:style-name="al">Het afkoppelen van dakvlakken met een oppervlakte van tenminste 15 m<text:span text:style-name="sup">2</text:span> en ten hoogste 1000 m<text:span text:style-name="sup">2</text:span>.</text:p>
              </text:list-item>
            </text:list>
          </text:section>
          <text:section text:name="artikel_id1-3-2-2-3" text:style-name="artikel">
            <text:p text:style-name="artikel_kop_titel"><text:span text:style-name="artikel_kop_label">Artikel</text:span> <text:span text:style-name="artikel_kop_nr">3</text:span> Activiteiten passend binnen stimuleringsbijdrage</text:p>
            <text:p text:style-name="al">Het college kan voor het afkoppelen van een bestaand dakoppervlak van de openbare riolering een stimuleringsbijdrage toekennen.</text:p>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1.</text:number>
                <text:p text:style-name="al">Een aanvraag om een bijdrage kan uitsluitend worden ingediend door de eigenaar van het pand door middel van een daarvoor door het college vastgesteld aanvraagformulier;</text:p>
              </text:list-item>
              <text:list-item text:style-override="id1-3-2-2-4-3">
                <text:number>2.</text:number>
                <text:p text:style-name="al">De aanvragen worden behandeld in volgorde van binnenkomst;</text:p>
              </text:list-item>
              <text:list-item text:style-override="id1-3-2-2-4-4">
                <text:number>3.</text:number>
                <text:p text:style-name="al">Als datum van ontvangst geldt de datum waarop een volledige aanvraag is ingediend;</text:p>
              </text:list-item>
              <text:list-item text:style-override="id1-3-2-2-4-5">
                <text:number>4.</text:number>
                <text:p text:style-name="al">Binnen vier weken na ontvangst van de volledig ingevulde aanvraag neemt het college een besluit over het al dan niet toekennen van de stimuleringsbijdrage.</text:p>
              </text:list-item>
            </text:list>
          </text:section>
          <text:section text:name="artikel_id1-3-2-2-5" text:style-name="artikel">
            <text:p text:style-name="artikel_kop_titel"><text:span text:style-name="artikel_kop_label">Artikel</text:span> <text:span text:style-name="artikel_kop_nr">5</text:span> Verdeling budget stimuleringsbijdrage</text:p>
            <text:list text:style-name="id1-3-2-2-5-2">
              <text:list-item text:style-override="id1-3-2-2-5-2">
                <text:number>1.</text:number>
                <text:p text:style-name="al">Het college stelt jaarlijks een maximaal budget voor de stimuleringsbijdrage vast;</text:p>
              </text:list-item>
              <text:list-item text:style-override="id1-3-2-2-5-3">
                <text:number>2.</text:number>
                <text:p text:style-name="al">60% van dit bedrag wordt in de eerste negen maanden van elk jaar specifiek gereserveerd voor aanvragen van eigenaren die geen rechtspersoon zijn met uitzondering van VvE’s;</text:p>
              </text:list-item>
              <text:list-item text:style-override="id1-3-2-2-5-4">
                <text:number>3.</text:number>
                <text:p text:style-name="al">Wanneer het maximale beschikbare budget is toebedeeld worden aanvragen voor het lopende jaar geweigerd.</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werkzaamheden dienen binnen zes maanden na toekenning van de subsidie te zijn voltooid;</text:p>
              </text:list-item>
              <text:list-item text:style-override="id1-3-2-2-6-3">
                <text:number>2.</text:number>
                <text:p text:style-name="al">De aanvrager is verplicht medewerking te verlenen aan een eventuele controle ter plaatse.</text:p>
              </text:list-item>
            </text:list>
          </text:section>
          <text:section text:name="artikel_id1-3-2-2-7" text:style-name="artikel">
            <text:p text:style-name="artikel_kop_titel"><text:span text:style-name="artikel_kop_label">Artikel</text:span> <text:span text:style-name="artikel_kop_nr">7</text:span> Vaststelling stimuleringsbijdrage</text:p>
            <text:list text:style-name="id1-3-2-2-7-2">
              <text:list-item text:style-override="id1-3-2-2-7-2">
                <text:number>1.</text:number>
                <text:p text:style-name="al">De ontvanger van de stimuleringsbijdrage levert, binnen zes weken na voltooiing van de werkzaamheden waarvoor een bijdrage is toegekend, bewijsstukken (o.a. foto’s) aan waaruit blijkt dat de werkzaamheden zijn uitgevoerd;</text:p>
              </text:list-item>
              <text:list-item text:style-override="id1-3-2-2-7-3">
                <text:number>2.</text:number>
                <text:p text:style-name="al">Het college neemt vervolgens binnen vier weken een besluit over het uitkeren van de stimuleringsbijdrage;</text:p>
              </text:list-item>
              <text:list-item text:style-override="id1-3-2-2-7-4">
                <text:number>3.</text:number>
                <text:p text:style-name="al">De betaling van de bijdrage vindt plaats binnen 30 dagen na het collegebesluit.</text:p>
              </text:list-item>
            </text:list>
          </text:section>
          <text:section text:name="artikel_id1-3-2-2-8" text:style-name="artikel">
            <text:p text:style-name="artikel_kop_titel"><text:span text:style-name="artikel_kop_label">Artikel</text:span> <text:span text:style-name="artikel_kop_nr">8</text:span> Voorwaarden stimuleringsbijdrage</text:p>
            <text:p text:style-name="al">Om in aanmerking te komen voor de stimuleringsbijdrage gelden de volgende voorwaarden:</text:p>
            <text:list text:style-name="id1-3-2-2-8-3">
              <text:list-item text:style-override="id1-3-2-2-8-3-1">
                <text:number>1.</text:number>
                <text:p text:style-name="al">De werkzaamheden zijn nog niet gestart;</text:p>
              </text:list-item>
              <text:list-item text:style-override="id1-3-2-2-8-3-2">
                <text:number>2.</text:number>
                <text:p text:style-name="al">Het af te koppelen dakoppervlak ligt binnen de gemeente Laarbeek;</text:p>
              </text:list-item>
              <text:list-item text:style-override="id1-3-2-2-8-3-3">
                <text:number>3.</text:number>
                <text:p text:style-name="al">Het af te koppelen dakoppervlak is niet aangesloten op drukriolering;</text:p>
              </text:list-item>
              <text:list-item text:style-override="id1-3-2-2-8-3-4">
                <text:number>4.</text:number>
                <text:p text:style-name="al">Er wordt tenminste 15 m<text:span text:style-name="sup">2</text:span> en ten hoogste 1000 m<text:span text:style-name="sup">2</text:span> aaneengesloten dakoppervlak afgekoppeld van de openbare riolering;</text:p>
              </text:list-item>
              <text:list-item text:style-override="id1-3-2-2-8-3-5">
                <text:number>5.</text:number>
                <text:p text:style-name="al">Hemelwater afkomstig van het afgekoppelde dakoppervlak wordt opgevangen in een op eigen terrein aan te leggen waterberging;</text:p>
              </text:list-item>
              <text:list-item text:style-override="id1-3-2-2-8-3-6">
                <text:number>6.</text:number>
                <text:p text:style-name="al">De waterberging kan tenminste 30 liter per m<text:span text:style-name="sup">2</text:span> afgekoppeld dakoppervlak bergen;</text:p>
              </text:list-item>
              <text:list-item text:style-override="id1-3-2-2-8-3-7">
                <text:number>7.</text:number>
                <text:p text:style-name="al">Het opgevangen hemelwater wordt op eigen terrein geïnfiltreerd of vertraagd afgevoerd;</text:p>
              </text:list-item>
              <text:list-item text:style-override="id1-3-2-2-8-3-8">
                <text:number>8.</text:number>
                <text:p text:style-name="al">Indien er sprake is van een infiltratievoorziening ligt de bodem van deze voorziening boven de gemiddeld hoogste grondwaterstand (GHG);</text:p>
              </text:list-item>
              <text:list-item text:style-override="id1-3-2-2-8-3-9">
                <text:number>9.</text:number>
                <text:p text:style-name="al">Bij een ondergrondse afvoer van hemelwater naar een infiltratievoorziening, worden alle regenpijpen voorzien zijn een bladafscheider en wordt een zandvanger geplaatst;</text:p>
              </text:list-item>
              <text:list-item text:style-override="id1-3-2-2-8-3-10">
                <text:number>10.</text:number>
                <text:p text:style-name="al">De waterberging wordt altijd zodanig ontworpen dat deze bijdraagt aan het verminderen van piekafvoeren en niet leidt tot overlast bij naastgelegen percelen;</text:p>
              </text:list-item>
              <text:list-item text:style-override="id1-3-2-2-8-3-11">
                <text:number>11.</text:number>
                <text:p text:style-name="al">De waterberging mag een overloopvoorziening hebben voor de afvoer van water bij hevige buien als de voorziening vol is, bij voorkeur bovengronds;</text:p>
              </text:list-item>
              <text:list-item text:style-override="id1-3-2-2-8-3-12">
                <text:number>12.</text:number>
                <text:p text:style-name="al">De waterberging moet controleerbaar zijn op werking (zichtbaar of toegankelijk);</text:p>
              </text:list-item>
              <text:list-item text:style-override="id1-3-2-2-8-3-13">
                <text:number>13.</text:number>
                <text:p text:style-name="al">De waterberging moet binnen 5 dagen leeggelopen zijn (bij maximaal 2 mm neerslag per etmaal).</text:p>
              </text:list-item>
            </text:list>
          </text:section>
          <text:section text:name="artikel_id1-3-2-2-9" text:style-name="artikel">
            <text:p text:style-name="artikel_kop_titel"><text:span text:style-name="artikel_kop_label">Artikel</text:span> <text:span text:style-name="artikel_kop_nr">9</text:span> Hoogte bijdrage</text:p>
            <text:p text:style-name="al">De hoogte van de stimuleringsbijdrage bedraagt € 2,50 per m<text:span text:style-name="sup">2</text:span> afgekoppeld dakoppervlak.</text:p>
          </text:section>
          <text:section text:name="artikel_id1-3-2-2-10" text:style-name="artikel">
            <text:p text:style-name="artikel_kop_titel"><text:span text:style-name="artikel_kop_label">Artikel</text:span> <text:span text:style-name="artikel_kop_nr">10</text:span> Inwerkingtreding</text:p>
            <text:p text:style-name="al">Deze stimuleringsregeling treedt in werking met ingang van de dag na bekendmaking van deze regel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4 januari 2020. </text:span>
          </text:p>
          </text:section>
          <text:section text:name="ondertekening_id1-3-2-3-2">
            <text:p><text:span text:style-name="deze">Het college van burgemeester en wethouders,</text:span></text:p>
            <text:p><text:span text:style-name="functie">de 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11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DC.source">hoofdstuk 4 van de Algemene wet bestuursrecht]|[1.0:c:BWBR0005537&amp;hoofdstuk=4&amp;g=2020-01-01</meta:user-defined>
    <meta:user-defined meta:name="DCTERMS.alternative">Regeling Stimuleringsbijdrage afkoppelen hemelwater</meta:user-defined>
    <dc:language>nl</dc:language>
    <meta:user-defined meta:name="OVERHEID.Gemeente/DC.spatial">Laarbeek</meta:user-defined>
    <meta:user-defined meta:name="DC.title">Regeling Stimuleringsbijdrage afkoppelen hemelwater</meta:user-defined>
    <meta:user-defined meta:name="DCTERMS.W3CDTF/DCTERMS.available">2020-01-27</meta:user-defined>
    <meta:user-defined meta:name="DCTERMS.W3CDTF/OVERHEIDop.jaargang">2020</meta:user-defined>
    <meta:user-defined meta:name="OVERHEIDop.publicationIssue">20111</meta:user-defined>
    <meta:user-defined meta:name="OVERHEIDop.betreftRegeling">CVDR636511_1</meta:user-defined>
    <meta:user-defined meta:name="OVERHEIDop.GmbID/DC.identifier">gmb-2020-20111</meta:user-defined>
    <meta:user-defined meta:name="xs:date/OVERHEIDop.startdatum">2020-01-28</meta:user-defined>
    <meta:user-defined meta:name="OVERHEIDop.versieInformatie"/>
  </office:meta>
</office:document-meta>
</file>