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aanvraag voor gebruik van de overgangsregeling aan de Elzenstraat 49 in Brakel. Zaaknummer: 02141454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7-2020. De aanvraag omgevingsvergunning heeft betrekking op een aanvraag voor gebruik van de overgangsregeling op het adres Elzenstraat 49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110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0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0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5432</meta:user-defined>
    <dc:language>nl</dc:language>
    <meta:user-defined meta:name="OVERHEID.EPSG28992/DC.spatial">134222 425312</meta:user-defined>
    <meta:user-defined meta:name="DC.title">Burgemeester en wethouders van Zaltbommel - Aanvraag omgevingsvergunning voor een aanvraag voor gebruik van de overgangsregeling aan de Elzenstraat 49 in Brakel. Zaaknummer: 0214145432.</meta:user-defined>
    <meta:user-defined meta:name="OVERHEID.PostcodeHuisnummer/OVERHEIDop.postcodeHuisnummer">5306XK 49</meta:user-defined>
    <meta:user-defined meta:name="OVERHEIDop.straatnaam">Elzenstraat</meta:user-defined>
    <meta:user-defined meta:name="OVERHEIDop.woonplaats">Brak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109</meta:user-defined>
    <meta:user-defined meta:name="OVERHEIDop.GmbID/DC.identifier">gmb-2020-201109</meta:user-defined>
    <meta:user-defined meta:name="OVERHEIDop.versieInformatie"/>
  </office:meta>
</office:document-meta>
</file>