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dak- of vloerisolatie particuliere woning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Om woningeigenaren en VvE’s te stimuleren hun woning(en) energiezuiniger te maken biedt de gemeente Den Haag een subsidie voor dak- en vloerisolatie aan. De regeling is nu van toepassing op woningen en op bouwdelen die voor 1985 zijn gebouwd omdat die niet standaard zijn voorzien van dak- en vloerisolatie met een Rc waarde van 2,5. </text:p>
            <text:p text:style-name="al">Ook de woningen die tussen 1985 en 1992 werden gebouwd hebben vanuit de bouw geen standaard isolatielaag met een Rc waarde van 2,5. De daken van deze woningen hebben slechts een Rc waarde van 1,3. De meeste vloeren in de woningen hebben wel vaker een Rc waarde van 2,5. </text:p>
            <text:p text:style-name="al">Omdat het gat voor deze woningen vergeleken met de isolatiewaarden die voor nieuwbouwwoningen gelden (Rc waarde vloer: 3,5 en Rc waarde dak: 6) steeds groter wordt, is besloten ook de woningen die tussen 1985 en 1992 zijn gebouwd op te nemen in de regeling.</text:p>
            <text:p text:style-name="al">Op basis hiervan wijzigen de jaartallen in artikelen 1 en 2.</text:p>
            <text:p text:style-name="al"/>
            <text:p text:style-name="al">In artikel 6 voegen we in de tekst van het artikel “… en arbeidsuren voor het aanbrengen van isolatie” toe. Door deze uren te laten specificeren op de factuur kan het mogelijke subsidiebedrag makkelijker worden berekend en kan de subsidie efficiënter worden afgewikkeld. </text:p>
            <text:p text:style-name="al"/>
            <text:p text:style-name="al">Besluitvorming</text:p>
            <text:p text:style-name="al">Het college van burgemeester en wethouders van Den Haag,</text:p>
            <text:p text:style-name="al"/>
            <text:p text:style-name="al">gelet op:</text:p>
            <text:list text:style-name="id1-3-2-2-1-15">
              <text:list-item text:style-override="id1-3-2-2-1-15-1">
                <text:number>•</text:number>
                <text:p text:style-name="al">artikel 4:81 van de Algemene wet bestuursrecht, en</text:p>
              </text:list-item>
              <text:list-item text:style-override="id1-3-2-2-1-15-2">
                <text:number>•</text:number>
                <text:p text:style-name="al">artikel 5 van de Algemene subsidieverordening Den Haag 2014,</text:p>
              </text:list-item>
            </text:list>
            <text:p text:style-name="al"/>
            <text:p text:style-name="al">besluit vast te stellen de volgende Regeling tot wijziging van de Subsidieregeling dak- of vloerisolatie particuliere woningen Den Haag 2019.</text:p>
            <text:p text:style-name="al"/>
          </text:section>
          <text:section text:name="artikel_id1-3-2-2-2" text:style-name="artikel">
            <text:p text:style-name="artikel_kop_titel"><text:span text:style-name="artikel_kop_label">Artikel</text:span> <text:span text:style-name="artikel_kop_nr"/> I</text:p>
            <text:p text:style-name="al">De Subsidieregeling dak- of vloerisolatie particuliere woningen Den Haag 2019 wordt gewijzigd als volgt. </text:p>
            <text:p text:style-name="al"/>
            <text:list text:style-name="id1-3-2-2-2-4">
              <text:list-item text:style-override="id1-3-2-2-2-4-1">
                <text:number>A.</text:number>
                <text:p text:style-name="al">In artikel 1:1 wordt in de begripsomschrijving - bouwdelen “1985” vervangen door: 1992.</text:p>
              </text:list-item>
            </text:list>
            <text:p text:style-name="al"/>
            <text:list text:style-name="id1-3-2-2-2-6">
              <text:list-item text:style-override="id1-3-2-2-2-6-1">
                <text:number>B.</text:number>
                <text:p text:style-name="al">In artikel 1:1 wordt in de begripsomschrijving - woning “1985” vervangen door: 1992.</text:p>
              </text:list-item>
            </text:list>
            <text:p text:style-name="al"/>
            <text:list text:style-name="id1-3-2-2-2-8">
              <text:list-item text:style-override="id1-3-2-2-2-8-1">
                <text:number>C.</text:number>
                <text:p text:style-name="al">In artikel 2:1, eerste lid, wordt ”1985” vervangen door: 1992. </text:p>
              </text:list-item>
            </text:list>
            <text:p text:style-name="al"/>
            <text:list text:style-name="id1-3-2-2-2-10">
              <text:list-item text:style-override="id1-3-2-2-2-10-1">
                <text:number>D.</text:number>
                <text:p text:style-name="al">Artikel 6:1, eerste lid, onderdeel a, onder 1◦ wordt als volgt gewijzigd:</text:p>
              </text:list-item>
              <text:list-item text:style-override="id1-3-2-2-2-10-2">
                <text:number/>
                <text:p text:style-name="al">(een kopie van) de eindfactuur van de aannemer met een specificatie van de toegepaste materialen en arbeidsuren voor het aanbrengen van de isolatie, die is geaccordeerd door de subsidieaanvrager.</text:p>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dag na bekendmaking in het gemeenteblad en werkt terug tot 1 januari 2020.</text:p>
            <text:p text:style-name="al"/>
            <text:p text:style-name="al">Den Haag, 14 januari 2020</text:p>
            <text:p text:style-name="al"/>
            <text:p text:style-name="al">Het college van burgemeester en wethouders,</text:p>
            <text:p text:style-name="al">de wnd. secretaris, de wnd. burgemeester,</text:p>
            <text:p text:style-name="al"/>
            <text:p text:style-name="al"/>
            <text:p text:style-name="al"/>
            <text:p text:style-name="al">Dineke ten Hoorn Boer, Johan Remk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0-01-01</meta:user-defined>
    <meta:user-defined meta:name="DC.source">https://decentrale.regelgeving.overheid.nl/cvdr/xhtmloutput/Historie/%27s-Gravenhage/323035/CVDR323035_3.html</meta:user-defined>
    <meta:user-defined meta:name="OVERHEIDop.referentienummer">RIS 303434</meta:user-defined>
    <meta:user-defined meta:name="DCTERMS.alternative">Subsidieregeling dak- of vloerisolatie particuliere woningen Den Haag 2019 </meta:user-defined>
    <dc:language>nl</dc:language>
    <meta:user-defined meta:name="OVERHEID.Gemeente/DC.spatial">'s-Gravenhage</meta:user-defined>
    <meta:user-defined meta:name="DC.title">SUBSIDIEREGELING DAK- OF VLOERISOLATIE PARTICULIERE WONINGEN DEN HAAG 2019</meta:user-defined>
    <meta:user-defined meta:name="DCTERMS.W3CDTF/DCTERMS.available">2020-01-27</meta:user-defined>
    <meta:user-defined meta:name="DCTERMS.W3CDTF/OVERHEIDop.jaargang">2020</meta:user-defined>
    <meta:user-defined meta:name="OVERHEIDop.publicationIssue">20110</meta:user-defined>
    <meta:user-defined meta:name="OVERHEIDop.betreftRegeling">CVDR636402_2</meta:user-defined>
    <meta:user-defined meta:name="xs:date/OVERHEIDop.startdatum">2020-01-14</meta:user-defined>
    <meta:user-defined meta:name="xs:date/OVERHEIDop.einddatum">2020-12-31</meta:user-defined>
    <meta:user-defined meta:name="OVERHEIDop.GmbID/DC.identifier">gmb-2020-20110</meta:user-defined>
    <meta:user-defined meta:name="OVERHEIDop.versieInformatie"/>
  </office:meta>
</office:document-meta>
</file>