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8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64</text:span>
          </text:p>
            <text:p text:style-name="common-al">Op 22 juli 2020 heeft de gemeente een aanvraag omgevingsvergunning ontvangen voor de locatie Nunspeterweg 88 in Vierhouten.</text:p>
            <text:p text:style-name="common-al">De aanvraag betreft het oprichten van 3 woongebouwen, verbouw Plataan en bestaande dagbested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09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9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9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2 483801</meta:user-defined>
    <meta:user-defined meta:name="DC.title">Gemeente Nunspeet - Kennisgeving ontvangst aanvraag omgevingsvergunning Nunspeterweg 88 in Vierhouten</meta:user-defined>
    <meta:user-defined meta:name="OVERHEID.PostcodeHuisnummer/OVERHEIDop.postcodeHuisnummer">8076PD 88</meta:user-defined>
    <meta:user-defined meta:name="OVERHEIDop.straatnaam">Nunspeterweg</meta:user-defined>
    <meta:user-defined meta:name="OVERHEIDop.woonplaats">Vierhouten</meta:user-defined>
    <meta:user-defined meta:name="DCTERMS.W3CDTF/DCTERMS.available">2020-08-05</meta:user-defined>
    <meta:user-defined meta:name="DCTERMS.W3CDTF/OVERHEIDop.jaargang">2020</meta:user-defined>
    <meta:user-defined meta:name="OVERHEIDop.publicationIssue">201093</meta:user-defined>
    <meta:user-defined meta:name="OVERHEIDop.GmbID/DC.identifier">gmb-2020-201093</meta:user-defined>
    <meta:user-defined meta:name="OVERHEIDop.versieInformatie"/>
  </office:meta>
</office:document-meta>
</file>