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onderhouden van een gemeentelijk monument (0202/wn1955), Velperweg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</text:span>
            <text:span text:style-name="nadrukvet">ermijn verlengd</text:span>
          </text:p>
            <text:p text:style-name="common-al">Burgemeester en wethouders maken bekend dat zij de beslistermijn voor de volgende aanvragen voor een omgevingsvergunning hebben verlengd.</text:p>
            <text:p text:style-name="common-al">Zaakid: 1952111555</text:p>
            <text:p text:style-name="common-al">OLO-nummer: 4735205</text:p>
            <text:p text:style-name="common-al">Omschrijving: het onderhouden van een gemeentelijk monument (0202/wn1955)</text:p>
            <text:p text:style-name="common-al">Adres: Velperweg 17  Arnhem</text:p>
            <text:p text:style-name="common-al">Activiteit: Monumenten Gem. of Prov. verordening</text:p>
            <text:p text:style-name="common-al">Besluit: Besluit verlenging behandeltermijn</text:p>
            <text:p text:style-name="common-al">Datum ondertekening: 20 januari 2020</text:p>
            <text:p text:style-name="common-al">Datum verzending: 20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10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69 444268</meta:user-defined>
    <meta:user-defined meta:name="DC.title">ODRA Gemeente Arnhem - Verlenging beslistermijn omgevingsvergunning, het onderhouden van een gemeentelijk monument (0202/wn1955), Velperweg 17 Arnhem</meta:user-defined>
    <meta:user-defined meta:name="OVERHEID.PostcodeHuisnummer/OVERHEIDop.postcodeHuisnummer">6824BC 19 222</meta:user-defined>
    <meta:user-defined meta:name="OVERHEIDop.straatnaam">Velperweg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109</meta:user-defined>
    <meta:user-defined meta:name="OVERHEIDop.GmbID/DC.identifier">gmb-2020-20109</meta:user-defined>
    <meta:user-defined meta:name="OVERHEIDop.versieInformatie"/>
  </office:meta>
</office:document-meta>
</file>