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 37 in Ter Aar - het afvoeren van een asbest buis met trek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 37 in Ter Aar - zaaknummer M-2020-0091 - melding omgevingsrecht voor het afvoeren van een asbest buis met trekkap - ingekomen 1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0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3 465972</meta:user-defined>
    <meta:user-defined meta:name="DC.title">Sloopmelding Hertog van Beijerenstr 37 in Ter Aar - het afvoeren van een asbest buis met trekkap</meta:user-defined>
    <meta:user-defined meta:name="OVERHEID.PostcodeHuisnummer/OVERHEIDop.postcodeHuisnummer">2461EM 37</meta:user-defined>
    <meta:user-defined meta:name="OVERHEIDop.straatnaam">Hertog van Beijerenstraat</meta:user-defined>
    <meta:user-defined meta:name="OVERHEIDop.woonplaats">Ter 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85</meta:user-defined>
    <meta:user-defined meta:name="OVERHEIDop.GmbID/DC.identifier">gmb-2020-201085</meta:user-defined>
    <meta:user-defined meta:name="OVERHEIDop.versieInformatie"/>
  </office:meta>
</office:document-meta>
</file>