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85-O 1016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gracht 185-O 1016KP Amsterdam voor het samenvoegen van het souterrain en de bel- etage en het plaatsen van zonnepanelen aan het gebouw Bloemgracht 185 ten behoeve van de woonfunctie, 11-06-2020.</text:p>
            <text:p text:style-name="common-al">Dossiernummer Z2020-C01020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amenvoegen van het souterrain en de bel- etage en het plaatsen van zonnepanelen aan het gebouw Bloemgracht 185 ten behoeve van de woonfunctie</meta:user-defined>
    <dc:language>nl</dc:language>
    <meta:user-defined meta:name="OVERHEID.EPSG28992/DC.spatial">120300.00008989 487449.000461688</meta:user-defined>
    <meta:user-defined meta:name="DC.title">Aanvraag omgevingsvergunning Bloemgracht 185-O 1016KP Amsterdam</meta:user-defined>
    <meta:user-defined meta:name="OVERHEID.PostcodeHuisnummer/OVERHEIDop.postcodeHuisnummer">1016KP 185</meta:user-defined>
    <meta:user-defined meta:name="OVERHEIDop.straatnaam">Bloemgracht</meta:user-defined>
    <meta:user-defined meta:name="OVERHEIDop.woonplaats">Ams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83</meta:user-defined>
    <meta:user-defined meta:name="OVERHEIDop.GmbID/DC.identifier">gmb-2020-201083</meta:user-defined>
    <meta:user-defined meta:name="OVERHEIDop.versieInformatie"/>
  </office:meta>
</office:document-meta>
</file>